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Haarle, Snoeymansweg 19: Twente cup cross en Jeugdtrai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Haarle, Snoeymansweg 19 </text:p>
            <text:p text:style-name="common-al">Wat: Twente cup cross en Jeugdtrainingsdag</text:p>
            <text:p text:style-name="common-al">Wanneer:  16 en 17 oktober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789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9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1268</meta:user-defined>
    <meta:user-defined meta:name="DCTERMS.abstract">Twente cup cross en Jeugdtrainingsdag </meta:user-defined>
    <dc:language>nl</dc:language>
    <meta:user-defined meta:name="OVERHEIDop.locatietype/OVERHEIDop.gebiedsmarkering">Punt</meta:user-defined>
    <meta:user-defined meta:name="DC.title">Gemeente Tubbergen - Kennisgeving meerjarenvergunning, Haarle, Snoeymansweg 19: Twente cup cross en Jeugdtrainingsda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7891</meta:user-defined>
    <meta:user-defined meta:name="OVERHEIDop.GmbID/DC.identifier">gmb-2021-337891</meta:user-defined>
    <meta:user-defined meta:name="OVERHEIDop.versieInformatie"/>
  </office:meta>
</office:document-meta>
</file>