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objecten voor onderhoud en schilderswerkzaamheden t.h.v. Jan Ligthartstraat 101-86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.h.v. Jan Ligthartstraat 101-865 </text:p>
                <text:p text:style-name="al">Zaaknummer : Z/2021/352126</text:p>
                <text:p text:style-name="al"> Omschrijving : plaatsen objecten voor onderhoud en schilderswerkzaamheden </text:p>
                <text:p text:style-name="al">Ontvangstdatum: 28 januar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78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52126</meta:user-defined>
    <dc:language>nl</dc:language>
    <meta:user-defined meta:name="OVERHEID.EPSG28992/DC.spatial">105979.143 502216.48</meta:user-defined>
    <meta:user-defined meta:name="OVERHEID.EPSG28992/DC.spatial">105613.265 502838.061</meta:user-defined>
    <meta:user-defined meta:name="DC.title">Aanvraag omgevingsvergunning, plaatsen objecten voor onderhoud en schilderswerkzaamheden t.h.v. Jan Ligthartstraat 101-865, te Heemskerk</meta:user-defined>
    <meta:user-defined meta:name="OVERHEID.PostcodeHuisnummer/OVERHEIDop.postcodeHuisnummer">1964HD 169</meta:user-defined>
    <meta:user-defined meta:name="OVERHEID.PostcodeHuisnummer/OVERHEIDop.postcodeHuisnummer">1964HT 865</meta:user-defined>
    <meta:user-defined meta:name="OVERHEIDop.straatnaam">Jan Ligthartstraat</meta:user-defined>
    <meta:user-defined meta:name="OVERHEIDop.straatnaam">Jan Ligthartstraat</meta:user-defined>
    <meta:user-defined meta:name="OVERHEIDop.woonplaats">Heemskerk</meta:user-defined>
    <meta:user-defined meta:name="OVERHEIDop.woonplaats">Heems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789</meta:user-defined>
    <meta:user-defined meta:name="OVERHEIDop.GmbID/DC.identifier">gmb-2021-33789</meta:user-defined>
    <meta:user-defined meta:name="OVERHEIDop.versieInformatie"/>
  </office:meta>
</office:document-meta>
</file>