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zonnepanelen in veldopstelling - Gasterenseweg 5,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Gasterenseweg 5, 9467 TA, plaatsen zonnepanelen in veldopstelling (ontvangen 25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8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plaatsen zonnepanelen in veldopstelling - Gasterenseweg 5, Anlo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88</meta:user-defined>
    <meta:user-defined meta:name="OVERHEIDop.GmbID/DC.identifier">gmb-2021-337888</meta:user-defined>
    <meta:user-defined meta:name="OVERHEIDop.versieInformatie"/>
  </office:meta>
</office:document-meta>
</file>