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plaatsen van een uitrit op het perceel Jacob Bakkerstraat 17 in De Goorn</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omgevingsvergunning voor het verplaatsen van een uitrit op het perceel Jacob Bakkerstraat 17 in De Goorn. De aanvraag is geregistreerd onder zaaknummer 2021-001042.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788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8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8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Jacob Bakkerstraat 17, 1648KN De Goorn</meta:user-defined>
    <dc:language>nl</dc:language>
    <meta:user-defined meta:name="OVERHEIDop.locatietype/OVERHEIDop.gebiedsmarkering">Punt</meta:user-defined>
    <meta:user-defined meta:name="DC.title">Kennisgeving ontvangst aanvraag beschikking, voor het verplaatsen van een uitrit op het perceel Jacob Bakkerstraat 17 in De Goorn</meta:user-defined>
    <meta:user-defined meta:name="DCTERMS.W3CDTF/DCTERMS.available">2021-09-30</meta:user-defined>
    <meta:user-defined meta:name="DCTERMS.W3CDTF/OVERHEIDop.jaargang">2021</meta:user-defined>
    <meta:user-defined meta:name="OVERHEIDop.publicationIssue">337887</meta:user-defined>
    <meta:user-defined meta:name="OVERHEIDop.GmbID/DC.identifier">gmb-2021-337887</meta:user-defined>
    <meta:user-defined meta:name="OVERHEIDop.versieInformatie"/>
  </office:meta>
</office:document-meta>
</file>