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woning - sectie E, perceelnr. 6658 (kavel 1)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 gemeente Gieten, sectie E, perceelnr. 6658 (kavel 1), bouwen woning (ontvangen 24-09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788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a en Hunze - aanvraag omgevingsvergunning - bouwen woning - sectie E, perceelnr. 6658 (kavel 1), Gie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82</meta:user-defined>
    <meta:user-defined meta:name="OVERHEIDop.GmbID/DC.identifier">gmb-2021-337882</meta:user-defined>
    <meta:user-defined meta:name="OVERHEIDop.versieInformatie"/>
  </office:meta>
</office:document-meta>
</file>