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plaatsen van een schuilgelegenheid voor paarden en een erfafscheiding - Susterderweg ongenummerd,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
            <text:span text:style-name="nadrukondlijn">Susterderweg ongenummerd</text:span>, voor het plaatsen van een schuilgelegenheid voor paarden en een erfafscheiding, datum verzending 20 september 2021</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29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3788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8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8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Echt-Susteren - verlening omgevingsvergunning - plaatsen van een schuilgelegenheid voor paarden en een erfafscheiding - Susterderweg ongenummerd, Nieuwstadt</meta:user-defined>
    <meta:user-defined meta:name="DCTERMS.W3CDTF/DCTERMS.available">2021-09-30</meta:user-defined>
    <meta:user-defined meta:name="DCTERMS.W3CDTF/OVERHEIDop.jaargang">2021</meta:user-defined>
    <meta:user-defined meta:name="OVERHEIDop.publicationIssue">337881</meta:user-defined>
    <meta:user-defined meta:name="OVERHEIDop.GmbID/DC.identifier">gmb-2021-337881</meta:user-defined>
    <meta:user-defined meta:name="OVERHEIDop.versieInformatie"/>
  </office:meta>
</office:document-meta>
</file>