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september 2021, Heikantsestraat 9, 4861 TH</text:span>
          </text:p>
            <text:p text:style-name="common-al">kappen 2 bom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788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8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8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7880</meta:user-defined>
    <meta:user-defined meta:name="OVERHEIDop.GmbID/DC.identifier">gmb-2021-337880</meta:user-defined>
    <meta:user-defined meta:name="OVERHEIDop.versieInformatie"/>
  </office:meta>
</office:document-meta>
</file>