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zij-uitbouw aan de Verhamme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erhammestraat 1 </text:p>
                <text:p text:style-name="al">Zaaknummer : Z/2021/369867 </text:p>
                <text:p text:style-name="al">Omschrijving : plaatsen van een zij-uitbouw</text:p>
                <text:p text:style-name="al"> Ontvangstdatum: 19 sept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787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7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7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9867</meta:user-defined>
    <dc:language>nl</dc:language>
    <meta:user-defined meta:name="OVERHEIDop.locatietype/OVERHEIDop.gebiedsmarkering">Adres</meta:user-defined>
    <meta:user-defined meta:name="DC.title">Aanvraag omgevingsvergunning, plaatsen van een zij-uitbouw aan de Verhammestraat 1, te Heemskerk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879</meta:user-defined>
    <meta:user-defined meta:name="OVERHEIDop.GmbID/DC.identifier">gmb-2021-337879</meta:user-defined>
    <meta:user-defined meta:name="OVERHEIDop.versieInformatie"/>
  </office:meta>
</office:document-meta>
</file>