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comunitypark 1 te Oosterwolde</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evenementenvergunning op de locatie Ecomunitypark 1 te Oosterwolde. De aanvraag is geregistreerd onder zaaknummer EV-2021-5115. De aanvraag betreft:</text:p>
            <text:p text:style-name="common-al">het organiseren van een congres 12 en 13 okto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78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Ecomunitypark 1 te Oosterwolde</meta:user-defined>
    <meta:user-defined meta:name="DCTERMS.W3CDTF/DCTERMS.available">2021-09-30</meta:user-defined>
    <meta:user-defined meta:name="DCTERMS.W3CDTF/OVERHEIDop.jaargang">2021</meta:user-defined>
    <meta:user-defined meta:name="OVERHEIDop.publicationIssue">337875</meta:user-defined>
    <meta:user-defined meta:name="OVERHEIDop.GmbID/DC.identifier">gmb-2021-337875</meta:user-defined>
    <meta:user-defined meta:name="OVERHEIDop.versieInformatie"/>
  </office:meta>
</office:document-meta>
</file>