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september 2021,<text:span text:style-name="nadrukvet"> Autocross Alphen </text:span>op 16 oktober 2021 van 17:00 uur tot 24:00 uur en op 17 oktober 2021 van 08:00 uur tot 23:00 uur op het terrein bij Boslust 15A in Alphen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87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7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7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872</meta:user-defined>
    <meta:user-defined meta:name="OVERHEIDop.GmbID/DC.identifier">gmb-2021-337872</meta:user-defined>
    <meta:user-defined meta:name="OVERHEIDop.versieInformatie"/>
  </office:meta>
</office:document-meta>
</file>