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4 woonunits - Zijlrechtersweg 9 in Marum</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Westerkwartier een aanvraag ontvangen voor het tijdelijk plaatsen van 4 woonunits op locatie Zijlrechtersweg 9 in Marum. De aanvraag is geregistreerd onder zaaknummer Z20210034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78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84.23 573341.18</meta:user-defined>
    <meta:user-defined meta:name="DC.title">Kennisgeving ontvangst aanvraag omgevingsvergunning voor het tijdelijk plaatsen van 4 woonunits - Zijlrechtersweg 9 in Marum</meta:user-defined>
    <meta:user-defined meta:name="OVERHEID.PostcodeHuisnummer/OVERHEIDop.postcodeHuisnummer">9363KW 4</meta:user-defined>
    <meta:user-defined meta:name="OVERHEIDop.straatnaam">Zijlrechtersweg</meta:user-defined>
    <meta:user-defined meta:name="OVERHEIDop.woonplaats">Marum</meta:user-defined>
    <meta:user-defined meta:name="DCTERMS.W3CDTF/DCTERMS.available">2021-02-04</meta:user-defined>
    <meta:user-defined meta:name="DCTERMS.W3CDTF/OVERHEIDop.jaargang">2021</meta:user-defined>
    <meta:user-defined meta:name="OVERHEIDop.publicationIssue">33787</meta:user-defined>
    <meta:user-defined meta:name="OVERHEIDop.GmbID/DC.identifier">gmb-2021-33787</meta:user-defined>
    <meta:user-defined meta:name="OVERHEIDop.versieInformatie"/>
  </office:meta>
</office:document-meta>
</file>