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kruising N451 - N452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de locatie kruising N451 - N452 Waddinxveen. De werkzaamheden vinden plaats (ook gedurende de avond- en nachtperiode) in de periode van25 oktober 2021 en 8 november 2021. Dit besluit is geregistreerd onder kenmerk 2021266901.</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786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6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6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heffing geluid APV/Bb Ontheffing kruising N451 - N452 Waddinxveen</meta:user-defined>
    <meta:user-defined meta:name="DCTERMS.W3CDTF/DCTERMS.available">2021-09-30</meta:user-defined>
    <meta:user-defined meta:name="DCTERMS.W3CDTF/OVERHEIDop.jaargang">2021</meta:user-defined>
    <meta:user-defined meta:name="OVERHEIDop.publicationIssue">337868</meta:user-defined>
    <meta:user-defined meta:name="OVERHEIDop.GmbID/DC.identifier">gmb-2021-337868</meta:user-defined>
    <meta:user-defined meta:name="OVERHEIDop.versieInformatie"/>
  </office:meta>
</office:document-meta>
</file>