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Alcoholwet voor het schenken van zwakalcoholische dranken tijdens <text:span text:style-name="nadrukvet">Autocross Alphen</text:span> op 16 oktober 2021 van 17:00 tot 24:00 uur en op 17 oktober 2021 van 08:00 uur tot 23: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786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6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6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lcoholwe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866</meta:user-defined>
    <meta:user-defined meta:name="OVERHEIDop.GmbID/DC.identifier">gmb-2021-337866</meta:user-defined>
    <meta:user-defined meta:name="OVERHEIDop.versieInformatie"/>
  </office:meta>
</office:document-meta>
</file>