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Regeling kwijtschelding gemeentelijke belastingen 2019</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het college van burgemeester en wethouders, nr. 320148;</text:p>
            <text:p text:style-name="al">Gelet op artikel 255 van de Gemeentewet, de Nadere regels kwijtschelding gemeentelijke en waterschapsbelastingen, artikel 26 van de Invorderingswet 1990 en de Uitvoeringsregeling Invorderingswet 1990;</text:p>
            <text:p text:style-name="al"/>
            <text:p text:style-name="al">
            <text:span text:style-name="nadrukvet">BESLUIT</text:span>
          </text:p>
            <text:p text:style-name="al"/>
            <text:p text:style-name="al">Vast te stellen de derde wijziging van de Regel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Wijziging</text:p>
            <text:list text:style-name="id1-3-2-2-1-2">
              <text:list-item text:style-override="id1-3-2-2-1-2-1">
                <text:number>1.</text:number>
                <text:p text:style-name="al">In artikel 1, eerste lid, onderdeel b, onder 2 wordt ‘€ 63,72’ vervangen door: € 68,23</text:p>
              </text:list-item>
              <text:list-item text:style-override="id1-3-2-2-1-2-2">
                <text:number>2.</text:number>
                <text:p text:style-name="al">Onder vernummering van de artikelen 3, 4, 5 en 6 in: 4, 5, 6 en 7, wordt een nieuw artikel 3 ingevoegd, luidende:</text:p>
                <text:p text:style-name="al">
                <text:span text:style-name="nadrukvet">Artikel 3 </text:span>
                <text:span text:style-name="nadrukvet">Vermogensnorm AOW en volledig en duurzaam arbeidsongeschikten</text:span>
              </text:p>
                <text:p text:style-name="al"> In afwijking van <text:a xlink:href="https://wetten.overheid.nl/jci1.3:c:BWBR0004766&amp;hoofdstuk=II&amp;afdeling=2&amp;artikel=12" xlink:type="simple">artikel 12</text:a>, tweede lid, van de Uitvoeringsregeling Invorderingswet 1990 wordt onder bezittingen tevens niet begrepen: een bedrag van € 2.000 aan financiële middelen per persoon voor AOW-gerechtigde personen en voor personen die volledig en duurzaam arbeidsongeschikt zijn. De vorige volzin is niet van toepassing op personen die in aanmerking komen voor de verruimde vermogensnorm op grond van <text:a xlink:href="https://wetten.overheid.nl/jci1.3:c:BWBR0004766&amp;hoofdstuk=II&amp;afdeling=2&amp;artikel=12" xlink:type="simple">artikel 12</text:a>, tweede lid, onderdeel f van voornoemde Uitvoeringsregeling.</text:p>
              </text:list-item>
            </text:list>
          </text:section>
          <text:section text:name="artikel_id1-3-2-2-2" text:style-name="artikel">
            <text:p text:style-name="artikel_kop_titel"><text:span text:style-name="artikel_kop_label">Artikel </text:span> <text:span text:style-name="artikel_kop_nr">II</text:span>  Overgangsrecht</text:p>
            <text:p text:style-name="al">De Regeling kwijtschelding gemeentelijke belastingen 2019 zoals die luidde op de dag voor die van de inwerkingtreding van dit besluit blijft van kracht op verzoeken om kwijtschelding die zien op belastbare feiten die zich voor de datum van inwerkingtreding van dit besluit hebben voorgedaan.</text:p>
            <text:p text:style-name="al"/>
          </text:section>
          <text:section text:name="artikel_id1-3-2-2-3" text:style-name="artikel">
            <text:p text:style-name="artikel_kop_titel"><text:span text:style-name="artikel_kop_label">Artikel</text:span> <text:span text:style-name="artikel_kop_nr"> III Inwerkingtreding</text:span> </text:p>
            <text:list text:style-name="id1-3-2-2-3-2">
              <text:list-item text:style-override="id1-3-2-2-3-2-1">
                <text:number>1.</text:number>
                <text:p text:style-name="al">Artikel I, tweede lid treedt in werking op het moment dat de <text:a xlink:href="https://wetten.overheid.nl/BWBR0008024" xlink:type="simple">Nadere regels kwijtschelding gemeentelijke en waterschapsbelastingen</text:a> in een grondslag hiervoor voorziet, maar in elk geval niet voor 1 januari 2022.</text:p>
              </text:list-item>
              <text:list-item text:style-override="id1-3-2-2-3-2-2">
                <text:number>2.</text:number>
                <text:p text:style-name="al">Voor het overige treedt dit besluit in werking met ingang van 1 januari 2022.</text:p>
              </text:list-item>
            </text:list>
            <text:p text:style-name="al"/>
            <text:p text:style-name="al"/>
            <text:p text:style-name="al">Epe, 11 november 2021</text:p>
            <text:p text:style-name="al"/>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De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section>
          <text:section text:name="ondertekening_id1-3-2-3-6"/>
          <text:section text:name="ondertekening_id1-3-2-3-7"/>
          <text:section text:name="ondertekening_id1-3-2-3-8"/>
          <text:section text:name="ondertekening_id1-3-2-3-9"/>
          <text:section text:name="ondertekening_id1-3-2-3-10">
            <text:p><text:span text:style-name="functie"/></text:p>
            <text:p><text:span text:style-name="functie"/></text:p>
            <text:p><text:span text:style-name="functie">Dhr. dr. T.C.M. Horn</text:span></text:p>
            <text:p><text:span text:style-name="functie"/></text:p>
            <text:p><text:span text:style-name="functie">De griffier,</text:span></text:p>
            <text:p><text:span text:style-name="functie"/></text:p>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text:p>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functie"/></text:p>
            <text:p><text:span text:style-name="functie">Mw. J. Kattenberg</text:span></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section text:name="nota-toelichting_id1-3-2-4" text:style-name="nota-toelichting">
          <text:p text:style-name="kop_level0">Toelichting derde wijziging van de Regeling kwijtschelding gemeentelijke belastingen 2020</text:p>
          <text:p text:style-name="al">1. Het bedrag waarvoor kwijtschelding van de afvalstoffenheffing kan worden verkregen is verhoogd met het inflatiepercentage. Aangezien het vaste tarief in 2022 niet wordt verhoogd, stijgt het maxmaal kwijt te schelden bedrag van de variabele heffing met meer dan het inflatiepercentage.</text:p>
          <text:p text:style-name="al">2. Per 1 januari 2022 ontstaat zoals nu voorzien de wettelijke mogelijkheid om de vermogensnorm voor AOW-ers en volledig arbeidsongeschikten met maximaal € 2.000 te verhogen. Om dat op gemeentelijk niveau te effectueren is opname in deze regeling noodzakelijk. Bij het opstellen van deze wijziging waren de Nadere regels kwijtschelding gemeentelijke belastingen nog niet gewijzigd. De VNG heeft daarom nog geen modelbepaling opgenomen. Om een en ander tijdig gereed te hebben voor besluitvorming in de novemberraad van 2021 is alvast een formulering opgenomen die is gebaseerd op de <text:a xlink:href="https://www.rijksoverheid.nl/binaries/rijksoverheid/documenten/kamerstukken/2021/06/21/kamerbrief-over-vermogensnorm-bij-kwijtschelding-van-lokale-belastingen/kamerbrief-over-vermogensnorm-bij-kwijtschelding-van-lokale-belastingen.pdf" xlink:type="simple">brief</text:a> van de minister van BZK van 21 juni 2021. Het kan zijn dat deze formulering in de aanloop of mogelijk na de novemberraad nog wordt aangepast op basis van de dan bekende informatie omtrent de aanpassing van de Nader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85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55 van Gemeentewet]|[1.0:v:BWBR0005416&amp;artikel=255</meta:user-defined>
    <meta:user-defined meta:name="DC.source">artikel 26 van de Invorderingswet 1990]|[1.0:v:BWBR0004770&amp;artikel=26</meta:user-defined>
    <meta:user-defined meta:name="DC.source">Nadere regels kwijtschelding gemeentelijke en waterschapsbelastingen]|[jci1.3:c:BWBR0008024</meta:user-defined>
    <meta:user-defined meta:name="DC.source">Uitvoeringsregeling Invorderingswet 1990]|[jci1.3:c:BWBR0004766</meta:user-defined>
    <meta:user-defined meta:name="OVERHEIDop.referentienummer">2018-09000</meta:user-defined>
    <meta:user-defined meta:name="DCTERMS.alternative">Regeling kwijtschelding gemeentelijke belastingen 2019</meta:user-defined>
    <dc:language>nl</dc:language>
    <meta:user-defined meta:name="OVERHEIDop.locatietype/OVERHEIDop.gebiedsmarkering">Gemeente</meta:user-defined>
    <meta:user-defined meta:name="DC.title">Regeling kwijtschelding gemeentelijke belastingen 2019</meta:user-defined>
    <meta:user-defined meta:name="DCTERMS.W3CDTF/DCTERMS.available">2021-11-19</meta:user-defined>
    <meta:user-defined meta:name="DCTERMS.W3CDTF/OVERHEIDop.jaargang">2021</meta:user-defined>
    <meta:user-defined meta:name="OVERHEIDop.publicationIssue">337858</meta:user-defined>
    <meta:user-defined meta:name="OVERHEIDop.betreftRegeling">CVDR614110_4</meta:user-defined>
    <meta:user-defined meta:name="xs:date/OVERHEIDop.startdatum">2022-01-01</meta:user-defined>
    <meta:user-defined meta:name="OVERHEIDop.GmbID/DC.identifier">gmb-2021-337858</meta:user-defined>
    <meta:user-defined meta:name="OVERHEIDop.versieInformatie"/>
  </office:meta>
</office:document-meta>
</file>