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plaatsen van twee dakkapellen aan de voorgevel - Zwaluwtong 6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Zwaluwtong 67 in Monnickendam voor het plaatsen van twee dakkapellen aan de voorgevel</text:p>
            <text:p text:style-name="common-al">(verzonden op 21 september 2021)</text:p>
            <text:p text:style-name="common-al">Voor de activiteit(en):</text:p>
            <text:p text:style-name="common-al">- het bouwen van een bouwwerk</text:p>
            <text:p text:style-name="common-al">De beslistermijn wordt met zes weken verlengd om de aanvrager in de gelegenheid te stellen de aanvraag aan te passen. De nieuwe uiterste beslisdatum is 16 december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85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ging beslistermijn omgevingsvergunning - plaatsen van twee dakkapellen aan de voorgevel - Zwaluwtong 67, Monnicken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57</meta:user-defined>
    <meta:user-defined meta:name="OVERHEIDop.GmbID/DC.identifier">gmb-2021-337857</meta:user-defined>
    <meta:user-defined meta:name="OVERHEIDop.versieInformatie"/>
  </office:meta>
</office:document-meta>
</file>