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rizon 4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rizon 46.</text:span>
          </text:p>
            <text:p text:style-name="common-al">Datum indiening: 27-9-2021</text:p>
            <text:p text:style-name="common-al">Zaakomschrijving: het uitbreiden en wijzigen van een recreatiewoning</text:p>
            <text:p text:style-name="common-al">Zaaknummer: 48691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785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5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5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6914</meta:user-defined>
    <meta:user-defined meta:name="DCTERMS.abstract">het uitbreiden  en  wijzigen  van  een  recreatiewoning</meta:user-defined>
    <dc:language>nl</dc:language>
    <meta:user-defined meta:name="OVERHEIDop.locatietype/OVERHEIDop.gebiedsmarkering">Punt</meta:user-defined>
    <meta:user-defined meta:name="DC.title">Aanvraag Omgevingsvergunning, Renesse, Horizon 46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856</meta:user-defined>
    <meta:user-defined meta:name="OVERHEIDop.GmbID/DC.identifier">gmb-2021-337856</meta:user-defined>
    <meta:user-defined meta:name="OVERHEIDop.versieInformatie"/>
  </office:meta>
</office:document-meta>
</file>