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23 Harkstede, Verleende omgevingsvergunning (reguliere procedure) Z2021-0062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23, Eilandrijk Borgmeren kavel 5 te Harkstede, voor het bouwen van een woning, 24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785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5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5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d van Star Lichtenvoort 23 Harkstede, Verleende omgevingsvergunning (reguliere procedure) Z2021-006260</meta:user-defined>
    <meta:user-defined meta:name="DCTERMS.W3CDTF/DCTERMS.available">2021-09-30</meta:user-defined>
    <meta:user-defined meta:name="DCTERMS.W3CDTF/OVERHEIDop.jaargang">2021</meta:user-defined>
    <meta:user-defined meta:name="OVERHEIDop.publicationIssue">337852</meta:user-defined>
    <meta:user-defined meta:name="OVERHEIDop.GmbID/DC.identifier">gmb-2021-337852</meta:user-defined>
    <meta:user-defined meta:name="OVERHEIDop.versieInformatie"/>
  </office:meta>
</office:document-meta>
</file>