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Vastgesteld bestemmingsplan “Tilligte, Ootmarsumsestraat 165 en 167” en besluit vaststelling hogere grenswaarde “Ootmarsumsestraat 165” Gemeentebla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maken bekend dat de gemeenteraad op 21 september 2021 heeft vastgesteld:</text:p>
            <text:p text:style-name="tussenkopcur">het bestemmingsplan “Tilligte, Ootmarsumsestraat 165 en 167”.</text:p>
            <text:p text:style-name="al">Het bestemmingsplan maakt het mogelijk een twee-onder-een-kapwoning te realiseren en legt de op 19 april 2019 verleende omgevingsvergunning voor het omvormen van het voormalige horecapand tot vier appartementen juridisch-planologisch vast. Het college van burgemeester en wethouders heeft daarbij op grond van de Wet geluidhinder een hogere grenswaarde vastgesteld. De hogere grenswaarde heeft betrekking op het overschrijden van de voorkeursgrenswaarde van 48 dB vanwege het verkeer op de Ootmarsumsestraat op de gevel van de nieuw te bouwen twee-onder-een-kapwoning</text:p>
            <text:p text:style-name="tussenkopcur">Ter inzage</text:p>
            <text:p text:style-name="al">Het papieren exemplaar van het bestemmingsplan ligt met ingang van 8 oktober 2021 t/m 20 november 2021 ter inzage. Als u de stukken wilt inzien, verzoeken wij u om daarvoor eerst telefonisch een afspraak te maken met de receptie van het gemeentehuis.</text:p>
            <text:p text:style-name="al">U kunt het plan digitaal inzien op de landelijke website <text:a xlink:href="http://www.ruimtelijkeplannen.nl/" xlink:type="simple">www.ruimtelijkeplannen.nl</text:a>. Op deze website is het plan te raadplegen met behulp van het adres of met het planidentificatienummer  NL.IMRO.1774.TILBPOOTMSTR165167- VG01</text:p>
            <text:p text:style-name="al">Het plan is eveneens digitaal in te zien via de gemeentelijke website <text:a xlink:href="https://www.dinkelland.nl/ruimtelijke-plannen" xlink:type="simple">www.dinkelland.nl/ruimtelijke-plannen</text:a>. </text:p>
            <text:p text:style-name="tussenkopcur">Beroep</text:p>
            <text:p text:style-name="al">Ingaande de dag na ter inzage legging kan gedurende een termijn van zes weken tegen het bestemmingsplan beroep worden ingediend door belanghebbenden.</text:p>
            <text:p text:style-name="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text:p>
            <text:p text:style-name="al">verzoek is beslist.</text:p>
            <text:p text:style-name="tussenkopcur">Vragen?</text:p>
            <text:p text:style-name="al">Voor het inzien van de stukken kunt u contact opnemen met de receptie van het gemeentehuis. Voor inhoudelijke vragen of meer informatie kunt u contact opnemen met mevr. S. Koops van het organisatieonderdeel Fysieke leefomgeving via het telefoonnummer 0541-854100.</text:p>
            <text:p text:style-name="al"/>
            <text:p text:style-name="al">Burgemeester en wethouders voornoemd</text:p>
            <text:p text:style-name="al"/>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37851</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851</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851</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Gemeente/DC.creator">Dinkelland</meta:user-defined>
    <meta:user-defined meta:name="OVERHEID.Informatietype/DC.type">officiële publicatie</meta:user-defined>
    <meta:user-defined meta:name="OVERHEIDop.Rubriek/DC.type">ander besluit van algemene strekking</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DC.source">https://ruimtelijkeplannen.nl</meta:user-defined>
    <dc:language>nl</dc:language>
    <meta:user-defined meta:name="OVERHEIDop.locatietype/OVERHEIDop.gebiedsmarkering">Adres</meta:user-defined>
    <meta:user-defined meta:name="OVERHEIDop.locatietype/OVERHEIDop.gebiedsmarkering">Adres</meta:user-defined>
    <meta:user-defined meta:name="DC.title">Gemeente Dinkelland– Vastgesteld bestemmingsplan “Tilligte, Ootmarsumsestraat 165 en 167” en besluit vaststelling hogere grenswaarde “Ootmarsumsestraat 165” Gemeenteblad</meta:user-defined>
    <meta:user-defined meta:name="DCTERMS.W3CDTF/DCTERMS.available">2021-10-07</meta:user-defined>
    <meta:user-defined meta:name="DCTERMS.W3CDTF/OVERHEIDop.jaargang">2021</meta:user-defined>
    <meta:user-defined meta:name="OVERHEIDop.publicationIssue">337851</meta:user-defined>
    <meta:user-defined meta:name="OVERHEIDop.GmbID/DC.identifier">gmb-2021-337851</meta:user-defined>
    <meta:user-defined meta:name="OVERHEIDop.versieInformatie"/>
  </office:meta>
</office:document-meta>
</file>