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3 bomen in de voortuin - Leeuwetand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16 in Monnickendam voor het kappen van 3 bomen in de voortuin</text:p>
            <text:p text:style-name="common-al">(ingekomen 20 september 2021)</text:p>
            <text:p text:style-name="common-al">Voor de activiteit(en):</text:p>
            <text:p text:style-name="common-al">-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8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kappen van 3 bomen in de voortuin - Leeuwetand 16, Monnicken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50</meta:user-defined>
    <meta:user-defined meta:name="OVERHEIDop.GmbID/DC.identifier">gmb-2021-337850</meta:user-defined>
    <meta:user-defined meta:name="OVERHEIDop.versieInformatie"/>
  </office:meta>
</office:document-meta>
</file>