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wijzigen van het voorgevelkozijn Kerkweg 169, te Heem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Kerkweg 169 </text:p>
                <text:p text:style-name="al">Zaaknummer : Z/2021/352218</text:p>
                <text:p text:style-name="al"> Omschrijving : wijzigen van het voorgevelkozijn </text:p>
                <text:p text:style-name="al">Ontvangstdatum: 30 januari 2021</text:p>
                <text:p text:style-name="al"/>
              </text:list-item>
            </text:list>
            <text:p text:style-name="common-al">In dit stadium is nog niet bekend of aan de aanvraag kan worden meegewerkt. </text:p>
            <text:p text:style-name="last-al">Nadere inlichtingen: team Vergunningen, Toezicht, Handhaving &amp; Veiligheid, 14025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33785</text:span><text:line-break/><text:date style:data-style-name="dag" text:fixed="true" text:date-value="2021-02-05"/><text:line-break/><text:date style:data-style-name="jaar" text:fixed="true" text:date-value="2021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785</text:span><text:date style:data-style-name="nicedate" text:fixed="true" text:date-value="2021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785</text:span><text:date style:data-style-name="nicedate" text:fixed="true" text:date-value="2021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op.referentienummer">Z/2021/352218</meta:user-defined>
    <dc:language>nl</dc:language>
    <meta:user-defined meta:name="OVERHEID.EPSG28992/DC.spatial">105926.568 502959.375</meta:user-defined>
    <meta:user-defined meta:name="DC.title">Aanvraag omgevingsvergunning, wijzigen van het voorgevelkozijn Kerkweg 169, te Heemskerk</meta:user-defined>
    <meta:user-defined meta:name="OVERHEID.PostcodeHuisnummer/OVERHEIDop.postcodeHuisnummer">1964JC 169</meta:user-defined>
    <meta:user-defined meta:name="OVERHEIDop.straatnaam">Kerkweg</meta:user-defined>
    <meta:user-defined meta:name="OVERHEIDop.woonplaats">Heemskerk</meta:user-defined>
    <meta:user-defined meta:name="DCTERMS.W3CDTF/DCTERMS.available">2021-02-05</meta:user-defined>
    <meta:user-defined meta:name="DCTERMS.W3CDTF/OVERHEIDop.jaargang">2021</meta:user-defined>
    <meta:user-defined meta:name="OVERHEIDop.publicationIssue">33785</meta:user-defined>
    <meta:user-defined meta:name="OVERHEIDop.GmbID/DC.identifier">gmb-2021-33785</meta:user-defined>
    <meta:user-defined meta:name="OVERHEIDop.versieInformatie"/>
  </office:meta>
</office:document-meta>
</file>