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jkestraat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melding ontvangen voor activiteiten waarvoor geen vergunningplicht geldt op locatie Marijkestraat 1 in Strijen. De melding is geregistreerd onder zaaknummer 2021-021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84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rijkestraat 1 in Strij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47</meta:user-defined>
    <meta:user-defined meta:name="OVERHEIDop.GmbID/DC.identifier">gmb-2021-337847</meta:user-defined>
    <meta:user-defined meta:name="OVERHEIDop.versieInformatie"/>
  </office:meta>
</office:document-meta>
</file>