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kopbouw - Zeilstraat 3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ilstraat 3 op Marken voor het realiseren van een dakopbouw</text:p>
            <text:p text:style-name="common-al">(ingekomen 20 september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784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4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4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realiseren van een dakopbouw - Zeilstraat 3, Mark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42</meta:user-defined>
    <meta:user-defined meta:name="OVERHEIDop.GmbID/DC.identifier">gmb-2021-337842</meta:user-defined>
    <meta:user-defined meta:name="OVERHEIDop.versieInformatie"/>
  </office:meta>
</office:document-meta>
</file>