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aken van een uitweg Vaandelstraat 6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géén toestemming verleend voor het maken van een uitweg op de volgende locatie:</text:p>
            <text:p text:style-name="common-al"/>
            <text:p text:style-name="common-al">Verzonden op 27 september 2021:</text:p>
            <text:p text:style-name="common-al">- <text:span text:style-name="nadrukvet">Vaandelstraat 6</text:span><text:span text:style-name="nadrukvet">:</text:span> het weigeren van een uitweg aan de achterzijde van de locatie Vaandelstraat 6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84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4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4284</meta:user-defined>
    <meta:user-defined meta:name="DCTERMS.abstract">weigeren melding uitweg</meta:user-defined>
    <dc:language>nl</dc:language>
    <meta:user-defined meta:name="OVERHEIDop.locatietype/OVERHEIDop.gebiedsmarkering">Adres</meta:user-defined>
    <meta:user-defined meta:name="DC.title">Weigeren maken van een uitweg Vaandelstraat 6 (achterzijde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41</meta:user-defined>
    <meta:user-defined meta:name="OVERHEIDop.GmbID/DC.identifier">gmb-2021-337841</meta:user-defined>
    <meta:user-defined meta:name="OVERHEIDop.versieInformatie"/>
  </office:meta>
</office:document-meta>
</file>