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Tolbaas 3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heeft de gemeente een melding ontvangen voor activiteiten waarvoor geen vergunningplicht geldt op de locatie Tolbaas 3 te Gorredijk. De melding is geregistreerd onder zaaknummer M8.40-2021-4361. De melding betreft:</text:p>
            <text:p text:style-name="common-al">het inkopen, verkopen en rerpareren van auto'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783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Tolbaas 3 te Gorred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36</meta:user-defined>
    <meta:user-defined meta:name="OVERHEIDop.GmbID/DC.identifier">gmb-2021-337836</meta:user-defined>
    <meta:user-defined meta:name="OVERHEIDop.versieInformatie"/>
  </office:meta>
</office:document-meta>
</file>