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vijver, Broekdijk 3 5674S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vijver</text:p>
            <text:p text:style-name="common-al">Locatie: Broekdijk 3 5674SJ Nuenen</text:p>
            <text:p text:style-name="common-al">Ontvangen op: 27-09-2021</text:p>
            <text:p text:style-name="common-al">Zaaknummer: 082096376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78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20963767</meta:user-defined>
    <meta:user-defined meta:name="DCTERMS.abstract">het aanleggen van een vijv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vijver, Broekdijk 3 5674SJ Nuenen: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34</meta:user-defined>
    <meta:user-defined meta:name="OVERHEIDop.GmbID/DC.identifier">gmb-2021-337834</meta:user-defined>
    <meta:user-defined meta:name="OVERHEIDop.versieInformatie"/>
  </office:meta>
</office:document-meta>
</file>