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september 2021, Speelveld 3, 5131 AW</text:span>
          </text:p>
            <text:p text:style-name="common-al">kappen vier bom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783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3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3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7831</meta:user-defined>
    <meta:user-defined meta:name="OVERHEIDop.GmbID/DC.identifier">gmb-2021-337831</meta:user-defined>
    <meta:user-defined meta:name="OVERHEIDop.versieInformatie"/>
  </office:meta>
</office:document-meta>
</file>