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kappen van bomen in verband met de reconstructie van de N247 - Bernhardlaan t.h.v. de Rooms Katholieke begraafplaats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rnhardlaan t.h.v. de Rooms Katholieke begraafplaats in Monnickendam voor het kappen van bomen in verband met de reconstructie van de N247</text:p>
            <text:p text:style-name="common-al">(ingekomen 8 september 2021)</text:p>
            <text:p text:style-name="common-al">Voor de activiteit(en):</text:p>
            <text:p text:style-name="common-al">- het kappen van houtopstand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783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Waterland - aanvraag omgevingsvergunning - kappen van bomen in verband met de reconstructie van de N247 - Bernhardlaan t.h.v. de Rooms Katholieke begraafplaats, Monnickenda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30</meta:user-defined>
    <meta:user-defined meta:name="OVERHEIDop.GmbID/DC.identifier">gmb-2021-337830</meta:user-defined>
    <meta:user-defined meta:name="OVERHEIDop.versieInformatie"/>
  </office:meta>
</office:document-meta>
</file>