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Wet Basisregistratie Personen Ermelo 2021</text:p>
      <text:section text:name="regeling_id1-3-2" text:style-name="regeling">
        <text:section text:name="aanhef_id1-3-2-1" text:style-name="aanhef">
          <text:section text:name="preambule_id1-3-2-1-1" text:style-name="preambule">
            <text:p text:style-name="al">Het college van burgemeester en wethouders van gemeente Ermelo:</text:p>
            <text:p text:style-name="al"/>
            <text:p text:style-name="al">Gelet op het bepaalde in artikel 4.17 van de Wet Basisregistratie personen en titel 5.4 van de Algemene Wet Bestuursrecht;</text:p>
            <text:p text:style-name="al"/>
            <text:p text:style-name="al">overwegende dat het wenselijk is om burgers te bewegen alsnog te voldoen aan hun verplichtingen die de Wet Basisregistratie personen aan hen oplegt. Dit om fraude en andere onwenselijke gedragingen rondom die verplichtingen te voorkomen en te bestrijden;</text:p>
            <text:p text:style-name="al"/>
            <text:p text:style-name="al">overwegende dat het wenselijk is om de uitvoering van het handhavingsinstrument van de bestuurlijke boete uit artikel 4.17 van de Wet basisregistratie personen voor de gemeente Ermelo in deze beleidsregels vast te leggen;</text:p>
            <text:p text:style-name="al"/>
            <text:p text:style-name="al">Besluit vast te stellen:</text:p>
            <text:p text:style-name="al"/>
            <text:p text:style-name="al">Beleidsregels bestuurlijke boete Wet basisregistratie personen gemeente Erme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de Wet: Wet basisregistratie personen (Wbrp);</text:p>
              </text:list-item>
              <text:list-item text:style-override="id1-3-2-2-1-4-2">
                <text:number>b)</text:number>
                <text:p text:style-name="al">college: het college van burgemeester en wethouders van de gemeente Ermelo;</text:p>
              </text:list-item>
              <text:list-item text:style-override="id1-3-2-2-1-4-3">
                <text:number>c)</text:number>
                <text:p text:style-name="al">toezichthouder: de ambtenaar die op grond van artikel 4.2 van de Wet door het college is benoemd;</text:p>
              </text:list-item>
              <text:list-item text:style-override="id1-3-2-2-1-4-4">
                <text:number>d)</text:number>
                <text:p text:style-name="al">boete: de bestuurlijke boete als bedoeld in artikel 4.17 van de Wet;</text:p>
              </text:list-item>
              <text:list-item text:style-override="id1-3-2-2-1-4-5">
                <text:number>e)</text:number>
                <text:p text:style-name="al">overtreder: degene die verwijtbaar niet heeft voldaan aan de verplichtingen als bedoeld in artikel 4.17 onder a. van de Wet of zich schuldig heeft gemaakt aan het bepaalde in artikel 4.17 onder b. van de Wet of een valse aangifte heeft gedaan;</text:p>
              </text:list-item>
              <text:list-item text:style-override="id1-3-2-2-1-4-6">
                <text:number>f)</text:number>
                <text:p text:style-name="al">gelegenheidsgever: degene, als bedoeld in artikel 4.17 onderdeel b. van de Wet, die bewust verklaart of toelaat dat een persoon zich op zijn adres als wonend laat inschrijven zonder de intentie daar feitelijk te gaan won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Er kan per geconstateerde overtreding slechts één boete worden opgelegd;</text:p>
              </text:list-item>
              <text:list-item text:style-override="id1-3-2-2-2-3">
                <text:number>2.</text:number>
                <text:p text:style-name="al">Een boete wordt opgelegd binnen drie jaar nadat het college de overtreding heeft geconstateerd;</text:p>
              </text:list-item>
              <text:list-item text:style-override="id1-3-2-2-2-4">
                <text:number>3.</text:number>
                <text:p text:style-name="al">Als de verplichtingen als bedoeld in de Wet vervuld moeten worden door een wettelijke vertegenwoordiger of curator wordt de boete opgelegd aan die wettelijke vertegenwoordiger of curator;</text:p>
              </text:list-item>
              <text:list-item text:style-override="id1-3-2-2-2-5">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text:p>
              </text:list-item>
              <text:list-item text:style-override="id1-3-2-2-2-6">
                <text:number>5.</text:number>
                <text:p text:style-name="al">Als de overtreder overlijdt voor de inning van de opgelegde boete, vervalt deze op de datum van overlijden.</text:p>
              </text:list-item>
            </text:list>
          </text:section>
          <text:section text:name="artikel_id1-3-2-2-3" text:style-name="artikel">
            <text:p text:style-name="artikel_kop_titel"><text:span text:style-name="artikel_kop_label">Artikel</text:span> <text:span text:style-name="artikel_kop_nr">3</text:span> Bevoegdheid en mandatering</text:p>
            <text:list text:style-name="id1-3-2-2-3-2">
              <text:list-item text:style-override="id1-3-2-2-3-2">
                <text:number>1.</text:number>
                <text:p text:style-name="al">Het college is op grond van artikel 4.17 van de Wet bevoegd tot het opleggen van een boete.</text:p>
              </text:list-item>
              <text:list-item text:style-override="id1-3-2-2-3-3">
                <text:number>2.</text:number>
                <text:p text:style-name="al">Het college mandateert deze bevoegdheid aan de toezichthouders Brp.</text:p>
              </text:list-item>
            </text:list>
          </text:section>
          <text:section text:name="artikel_id1-3-2-2-4" text:style-name="artikel">
            <text:p text:style-name="artikel_kop_titel"><text:span text:style-name="artikel_kop_label">Artikel</text:span> <text:span text:style-name="artikel_kop_nr">4</text:span> Verwijtbaarheid</text:p>
            <text:list text:style-name="id1-3-2-2-4-2">
              <text:list-item text:style-override="id1-3-2-2-4-2">
                <text:number>1.</text:number>
                <text:p text:style-name="al">Voor het opleggen van de boete moet er sprake zijn van verwijtbaarheid.</text:p>
              </text:list-item>
              <text:list-item text:style-override="id1-3-2-2-4-3">
                <text:number>2.</text:number>
                <text:p text:style-name="al">Het college kan van het opleggen van een boete afzien of kan het boete bedrag verlagen, als de overtreder aannemelijk maakt dat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 het opleggen van de (volledige) boete onevenredig is.</text:p>
                  </text:list-item>
                </text:list>
              </text:list-item>
              <text:list-item text:style-override="id1-3-2-2-4-4">
                <text:number>3.</text:number>
                <text:p text:style-name="al">Lid 2 is niet van toepassing, als de overtreder:</text:p>
                <text:list text:style-name="id1-3-2-2-4-4-3">
                  <text:list-item text:style-override="id1-3-2-2-4-4-3-1">
                    <text:number>a.</text:number>
                    <text:p text:style-name="al">eenzelfde overtreding in de zin van artikel 4.17 van de Wet al eerder heeft begaan (recidive);</text:p>
                  </text:list-item>
                  <text:list-item text:style-override="id1-3-2-2-4-4-3-2">
                    <text:number>b.</text:number>
                    <text:p text:style-name="al">zegt de inhoud van de correspondentie van de gemeente niet te begrijpen;</text:p>
                  </text:list-item>
                  <text:list-item text:style-override="id1-3-2-2-4-4-3-3">
                    <text:number>c.</text:number>
                    <text:p text:style-name="al">stelt niet op de hoogte zijn van de verplichtingen die voortvloeien uit artikel 4.17 van de Wet;</text:p>
                  </text:list-item>
                  <text:list-item text:style-override="id1-3-2-2-4-4-3-4">
                    <text:number>d.</text:number>
                    <text:p text:style-name="al">zegt al eerder aan zijn verplichting te hebben voldaan, maar dit niet kan aantonen;</text:p>
                  </text:list-item>
                  <text:list-item text:style-override="id1-3-2-2-4-4-3-5">
                    <text:number>e.</text:number>
                    <text:p text:style-name="al">stelt niet in staat te zijn geweest zijn belangen te behartigen, doordat hij tijdelijk niet op het adres zegt te wonen. Hieronder wordt ook begrepen tijdelijk verblijf in het buitenland, verblijf in een instelling voor de gezondheidszorg of op het gebied van kinderbescherming of penitentiaire instelling;</text:p>
                  </text:list-item>
                  <text:list-item text:style-override="id1-3-2-2-4-4-3-6">
                    <text:number>f.</text:number>
                    <text:p text:style-name="al">zegt geen post te hebben ontvangen;</text:p>
                  </text:list-item>
                  <text:list-item text:style-override="id1-3-2-2-4-4-3-7">
                    <text:number>g.</text:number>
                    <text:p text:style-name="al">aangemerkt wordt als gelegenheidsgever.</text:p>
                  </text:list-item>
                </text:list>
              </text:list-item>
            </text:list>
          </text:section>
          <text:section text:name="artikel_id1-3-2-2-5" text:style-name="artikel">
            <text:p text:style-name="artikel_kop_titel"><text:span text:style-name="artikel_kop_label">Artikel</text:span> <text:span text:style-name="artikel_kop_nr">5</text:span> Ne bis in idem</text:p>
            <text:list text:style-name="id1-3-2-2-5-2">
              <text:list-item text:style-override="id1-3-2-2-5-2">
                <text:number>1.</text:number>
                <text:p text:style-name="al">De boete kan niet worden opgelegd aan de overtreder, als aan hem een boete is opgelegd voor hetzelfde feit.</text:p>
              </text:list-item>
              <text:list-item text:style-override="id1-3-2-2-5-3">
                <text:number>2.</text:number>
                <text:p text:style-name="al">Er is in ieder geval geen sprake van hetzelfde feit, indien de overtreder:</text:p>
                <text:list text:style-name="id1-3-2-2-5-3-3">
                  <text:list-item text:style-override="id1-3-2-2-5-3-3-1">
                    <text:number>a.</text:number>
                    <text:p text:style-name="al">eerder niet voldaan heeft aan zijn aangifte of informatieverplichting ten aanzien van een inschrijving op een adres, een adreswijziging of een vertrek naar het buitenland;</text:p>
                  </text:list-item>
                  <text:list-item text:style-override="id1-3-2-2-5-3-3-2">
                    <text:number>b.</text:number>
                    <text:p text:style-name="al">niet voldaan heeft aan zijn verplichting andere brondocumenten in de zin van artikel 2.8 van de wet te overleggen, waarvoor hem een boete is opgelegd;</text:p>
                  </text:list-item>
                  <text:list-item text:style-override="id1-3-2-2-5-3-3-3">
                    <text:number>c.</text:number>
                    <text:p text:style-name="al">eerder een boete is opgelegd voor het niet voldoen aan zijn identificatieplicht ten aanzien van een andere situatie;</text:p>
                  </text:list-item>
                  <text:list-item text:style-override="id1-3-2-2-5-3-3-4">
                    <text:number>d.</text:number>
                    <text:p text:style-name="al">eerder een boete opgelegd heeft gekregen, vanwege het optreden als gelegenheidsgever in de zin van artikel 4.17, lid 2, van de wet ten aanzien van een andere ingeschrevene dan wel ten aanzien van dezelfde ingeschrevene op een ander moment;</text:p>
                  </text:list-item>
                  <text:list-item text:style-override="id1-3-2-2-5-3-3-5">
                    <text:number>e.</text:number>
                    <text:p text:style-name="al">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text:p>
                  </text:list-item>
                </text:list>
              </text:list-item>
            </text:list>
          </text:section>
          <text:section text:name="artikel_id1-3-2-2-6" text:style-name="artikel">
            <text:p text:style-name="artikel_kop_titel"><text:span text:style-name="artikel_kop_label">Artikel</text:span> <text:span text:style-name="artikel_kop_nr">6</text:span> Hoogte van de boetes</text:p>
            <text:list text:style-name="id1-3-2-2-6-2">
              <text:list-item text:style-override="id1-3-2-2-6-2">
                <text:number>1.</text:number>
                <text:p text:style-name="al">De hoogte van de op te leggen boete bedraagt € 200,00 of € 325,00.</text:p>
              </text:list-item>
              <text:list-item text:style-override="id1-3-2-2-6-3">
                <text:number>2.</text:number>
                <text:p text:style-name="al">De boete van € 200,00 wordt alleen opgelegd als de overtreder van te voren is geïnformeerd, dat bij het niet voldoen aan de verplichtingen in de Wet, het risico bestaat dat een boete wordt opgelegd;</text:p>
              </text:list-item>
              <text:list-item text:style-override="id1-3-2-2-6-4">
                <text:number>3.</text:number>
                <text:p text:style-name="al">De boete van € 325,00 wordt pogelegd als:</text:p>
                <text:list text:style-name="id1-3-2-2-6-4-3">
                  <text:list-item text:style-override="id1-3-2-2-6-4-3-1">
                    <text:number>a.</text:number>
                    <text:p text:style-name="al">er sprake is van “gelegenheid geven” als bedoeld in artikel 4.17 van de Wet;</text:p>
                  </text:list-item>
                  <text:list-item text:style-override="id1-3-2-2-6-4-3-2">
                    <text:number>b.</text:number>
                    <text:p text:style-name="al">er sprake is van recidive;</text:p>
                  </text:list-item>
                  <text:list-item text:style-override="id1-3-2-2-6-4-3-3">
                    <text:number>c.</text:number>
                    <text:p text:style-name="al">de overtreder valsheid in geschrifte heeft gepleegd.</text:p>
                  </text:list-item>
                </text:list>
              </text:list-item>
            </text:list>
          </text:section>
          <text:section text:name="artikel_id1-3-2-2-7" text:style-name="artikel">
            <text:p text:style-name="artikel_kop_titel"><text:span text:style-name="artikel_kop_label">Artikel</text:span> <text:span text:style-name="artikel_kop_nr">7</text:span> Valsheid in geschrifte</text:p>
            <text:list text:style-name="id1-3-2-2-7-2">
              <text:list-item text:style-override="id1-3-2-2-7-2">
                <text:number>1.</text:number>
                <text:p text:style-name="al">Er is sprake van valsheid in geschrifte, als een tot aangifte verplicht persoon een valse of vervalste aangifte doet, zich uitgeeft voor iemand anders dan wel valse of vervalste documenten overlegd met het doel deze als echt en onvervalst te gebruiken;</text:p>
              </text:list-item>
              <text:list-item text:style-override="id1-3-2-2-7-3">
                <text:number>2.</text:number>
                <text:p text:style-name="al">Van valsheid in geschrifte wordt door de toezichthouder aangifte bij de politie gedaan;</text:p>
              </text:list-item>
              <text:list-item text:style-override="id1-3-2-2-7-4">
                <text:number>3.</text:number>
                <text:p text:style-name="al">Als de overtreder hier strafrechtelijk voor wordt vervolgd, wordt er geen bestuurlijke boete opgelegd.</text:p>
              </text:list-item>
            </text:list>
          </text:section>
          <text:section text:name="artikel_id1-3-2-2-8" text:style-name="artikel">
            <text:p text:style-name="artikel_kop_titel"><text:span text:style-name="artikel_kop_label">Artikel</text:span> <text:span text:style-name="artikel_kop_nr">8</text:span> Onvoorziene omstandigheden en afwijkingsbevoegdheid</text:p>
            <text:list text:style-name="id1-3-2-2-8-2">
              <text:list-item text:style-override="id1-3-2-2-8-2">
                <text:number>1.</text:number>
                <text:p text:style-name="al">In de gevallen waarin deze regeling niet voorziet, beslist het college;</text:p>
              </text:list-item>
              <text:list-item text:style-override="id1-3-2-2-8-3">
                <text:number>2.</text:number>
                <text:p text:style-name="al">In bijzondere gevallen kan met toestemming van het college worden afgeweken van de bepalingen in deze regel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 bestuurlijke boete Wet Brp Ermelo 2021</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 </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op 22 september 2021, burgemeester en wethouders van gemeente Ermelo</text:span></text:p>
          </text:section>
          <text:section text:name="ondertekening_id1-3-2-3-3">
            <text:p><text:span text:style-name="functie"/></text:p>
            <text:p><text:span text:style-name="functie">Dra. Th.A.J. Burmanje, burgemeester</text:span></text:p>
          </text:section>
          <text:section text:name="ondertekening_id1-3-2-3-4">
            <text:p><text:span text:style-name="functie"/></text:p>
            <text:p><text:span text:style-name="functie">A.M. Weststrate,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bestuurlijke boete Wet basisregistratie personen</text:p>
          <text:p text:style-name="al">
          <text:span text:style-name="nadrukvet">Algemeen</text:span>
        </text:p>
          <text:p text:style-name="al">Op 06 januari 2014 is de Wet basisregistratie personen in werking getreden. In deze wet is een nieuw handhavingsinstrument, te weten de bestuurlijke boete opgenomen. </text:p>
          <text:p text:style-name="al"/>
          <text:p text:style-name="al">
          <text:span text:style-name="nadrukvet">Bestuurlijke boete </text:span>
        </text:p>
          <text:p text:style-name="al">Bestuurlijke boete is één van de handhavingsinstrumenten in het bestuursrecht. De bestuurlijke boete is een boete die een bestuursorgaan of toezichthouder kan opleggen voor een overtreding van een wettelijke regel. Het is een zogenaamde punitieve sanctie, dat wil zeggen een sanctie die opgelegd wordt met het doel te bestraffen. </text:p>
          <text:p text:style-name="al"/>
          <text:p text:style-name="al">Het is ook een onvoorwaardelijke sanctie. Dat betekent dat de boete niet kan worden ingetrokken of gewijzigd indien iemand alsnog aan zijn verplichting voldoet, behoudens bezwaar en beroep. </text:p>
          <text:p text:style-name="al"/>
          <text:p text:style-name="al">De regels van de bestuurlijke boete zijn vastgelegd in titel 5.4 van de Algemene wet bestuursrecht. Hierin is onder meer bepaald wanneer een bestuurlijke boete kan worden opgelegd, wie de bestuurlijke boete oplegt, hoe de bestuurlijke boete wordt opgelegd en wanneer de bestuurlijke boete vervalt.</text:p>
          <text:p text:style-name="al"/>
          <text:p text:style-name="al">
          <text:span text:style-name="nadrukvet">Geen </text:span>
          <text:span text:style-name="nadrukvet">hoorplicht</text:span>
        </text:p>
          <text:p text:style-name="al">Bij het opleggen van de boete wordt de eenvoudige procedure gevolgd zoals die in de AWB is neergelegd, gelet op de omstandigheid dat het om een lichte boete gaat met als maximum bedrag € 325, -. Er zal in beginsel van de overtreding daarom geen boeterapport worden opgesteld. Omdat de bestuurlijke boete een financiële beschikking is in de zin van artikel 4:12 AWB, vloeit uit dat artikel voort dat in de eenvoudige procedure geen hoorplicht geldt.</text:p>
          <text:p text:style-name="al"/>
          <text:p text:style-name="al">
          <text:span text:style-name="nadrukvet">Bezwaar en beroep</text:span>
        </text:p>
          <text:p text:style-name="al">Tegen het opleggen van de bestuurlijke boete staat bezwaar en beroep open. De boetebeschikking dient daarom een bezwaarclausule te bevatten.</text:p>
          <text:p text:style-name="al"/>
          <text:p text:style-name="al">
          <text:span text:style-name="nadrukvet">Basisregistratie personen</text:span>
        </text:p>
          <text:p text:style-name="al">De gemeente moet alle inwoners registreren in de Basisregistratie Personen (Brp). De gegevens opgenomen in de Brp dienen correct, actueel en betrouwbaar te zijn. De gegevens worden gebruikt door andere instanties voor de uitvoering van hun wettelijke taken. </text:p>
          <text:p text:style-name="al">Elke inwoner van Ermelo is wettelijk verplicht om (bij wijzigingen zo snel mogelijk) de juiste gegevens door te geven aan de gemeente. Hierbij valt te denken aan de tijdige aangifte van vestiging; verhuizing; emigratie en het ter kennis brengen van alle akten en documenten over zijn/ haar burgerlijke staat en nationaliteit.</text:p>
          <text:p text:style-name="al">De Wet BRP maakt het mogelijk het instrument bestuurlijke boete te gebruiken voor de handhaving van de plichten die burgers op grond van de Wet Brp hebben.</text:p>
          <text:p text:style-name="al"/>
          <text:p text:style-name="al">
          <text:span text:style-name="nadrukvet">Toezichthouders </text:span>
        </text:p>
          <text:p text:style-name="al">In artikel 4.2. Wet BRP staat dat colleges burgemeester en wethouders toezichthouders aanwijzen die belast zijn met het toezicht op de naleving van de verplichtingen van de burgers in hoofdstuk 2, afdeling 1, paragraaf 5 Wet BRP. Zij zijn net als het college van B&amp;W onder meer bevoegd op grond van artikel 5:48 Awb om een rapport op te maken tijdens het proces ‘Opleggen bestuurlijke boete’. </text:p>
          <text:p text:style-name="al"/>
          <text:p text:style-name="al">Een toezichthouder heeft bevoegdheden, die een medewerker die alleen belast is met de uitvoering van de wet BRP, niet heeft. Deze bevoegdheden staan in de artikelen 5:15-5:19 Awb. Een toezichthouder maakt hier alleen gebruik van voor zover dat redelijkerwijs voor de vervulling van zijn taak nodig is. (artikel 5:13 Awb). </text:p>
          <text:p text:style-name="al"/>
          <text:p text:style-name="al">
          <text:span text:style-name="nadrukondlijn">De toezichthouder heeft de volgende bevoegdheden:</text:span>
        </text:p>
          <text:p text:style-name="al"/>
          <text:list text:style-name="id1-3-2-4-30">
            <text:list-item text:style-override="id1-3-2-4-30-1">
              <text:number>•</text:number>
              <text:p text:style-name="al">De toezichthouder kan elke plaats betreden met meeneming van apparatuur (zoals laptop, fotocamera). Dit geldt niet voor het betreden van een woning zonder toestemming van een bewoner;</text:p>
            </text:list-item>
            <text:list-item text:style-override="id1-3-2-4-30-2">
              <text:number>•</text:number>
              <text:p text:style-name="al">Hij kan zich zo nodig toegang verschaffen met behulp van de sterke arm;</text:p>
            </text:list-item>
            <text:list-item text:style-override="id1-3-2-4-30-3">
              <text:number>•</text:number>
              <text:p text:style-name="al">Hij is bevoegd om zich te laten vergezellen door personen die door hem zijn aangewezen (art. 5:15 Awb);</text:p>
            </text:list-item>
            <text:list-item text:style-override="id1-3-2-4-30-4">
              <text:number>•</text:number>
              <text:p text:style-name="al">Hij is bevoegd inlichtingen te vorderen (artikel 5:16 Awb);</text:p>
            </text:list-item>
            <text:list-item text:style-override="id1-3-2-4-30-5">
              <text:number>•</text:number>
              <text:p text:style-name="al">Hij is bevoegd inzage te vorderen van een identiteitsbewijs (5:16a Awb);</text:p>
            </text:list-item>
            <text:list-item text:style-override="id1-3-2-4-30-6">
              <text:number>•</text:number>
              <text:p text:style-name="al">Hij is bevoegd inzage in zakelijke gegevens te vorderen, kopieën te maken of documenten mee te nemen om te kopiëren (5:17 Awb);</text:p>
            </text:list-item>
            <text:list-item text:style-override="id1-3-2-4-30-7">
              <text:number>•</text:number>
              <text:p text:style-name="al">Hij is bevoegd onderzoek te doen (5:18 Awb) </text:p>
            </text:list-item>
          </text:list>
          <text:p text:style-name="al">Op grond van 5:20 Awb is iedereen binnen de grenzen van redelijkheid verplicht medewerking te verlenen aan de toezichthouder.</text:p>
          <text:p text:style-name="al"/>
          <text:p text:style-name="al">
          <text:span text:style-name="nadrukvet">Artikel 4.17 Wet </text:span>
          <text:span text:style-name="nadrukvet">Brp</text:span>
          <text:span text:style-name="nadrukvet"> luidt:</text:span>
        </text:p>
          <text:p text:style-name="al">
          <text:span text:style-name="nadrukcur">“Het college van burgemeester en wethouders kan een bestuurlijke boete van ten hoogste € 325 opleggen:</text:span>
        </text:p>
          <text:p text:style-name="al"/>
          <text:list text:style-name="id1-3-2-4-36">
            <text:list-item text:style-override="id1-3-2-4-36-1">
              <text:number>•</text:number>
              <text:p text:style-name="al">ter zake van overtreding van de artikelen 2.38, 2.39, 2.40, vijfde lid, 2.43 tot en met 2.47, 2.50, 2.51en 2.52;</text:p>
            </text:list-item>
            <text:list-item text:style-override="id1-3-2-4-36-2">
              <text:number>•</text:number>
              <text:p text:style-name="al">aan degene met een woonadres in de gemeente die bewust toelaat dat een andere persoon met datzelfde woonadres is ingeschreven, terwijl hij weet dat dit onjuist is.”</text:p>
            </text:list-item>
          </text:list>
          <text:p text:style-name="al">
          <text:span text:style-name="nadrukvet">
            <text:span text:style-name="nadrukondlijn">Schematisch overzicht soorten overtredingen die beboet worden en hoogte boete</text:span>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Wetsartikelen</text:p>
                </table:table-cell>
              </table:table-row>
              <table:table-row table:style-name="row">
                <table:table-cell table:style-name="cell_frame_all" table:number-rows-spanned="1" table:number-columns-spanned="1">
                  <text:p text:style-name="table_al">Het niet doen van aangifte van inschrijving, verhuizing of vertrek</text:p>
                </table:table-cell>
                <table:table-cell table:style-name="cell_frame_all" table:number-rows-spanned="1" table:number-columns-spanned="1">
                  <text:p text:style-name="table_al">200 euro</text:p>
                </table:table-cell>
                <table:table-cell table:style-name="cell_frame_all" table:number-rows-spanned="1" table:number-columns-spanned="1">
                  <text:p text:style-name="table_al">2.38, 2.39, 2.43</text:p>
                </table:table-cell>
              </table:table-row>
              <table:table-row table:style-name="row">
                <table:table-cell table:style-name="cell_frame_all" table:number-rows-spanned="1" table:number-columns-spanned="1">
                  <text:p text:style-name="table_al">Niet geven van informatie, overleggen van geschriften, in persoon verschijnen</text:p>
                </table:table-cell>
                <table:table-cell table:style-name="cell_frame_all" table:number-rows-spanned="1" table:number-columns-spanned="1">
                  <text:p text:style-name="table_al">200 euro</text:p>
                </table:table-cell>
                <table:table-cell table:style-name="cell_frame_all" table:number-rows-spanned="1" table:number-columns-spanned="1">
                  <text:p text:style-name="table_al">2.44, 2.45 lid 1, 2.46 en 2.47</text:p>
                </table:table-cell>
              </table:table-row>
              <table:table-row table:style-name="row">
                <table:table-cell table:style-name="cell_frame_all" table:number-rows-spanned="1" table:number-columns-spanned="1">
                  <text:p text:style-name="table_al">Niet voldoen aan informatie of zorgplicht jegens ingeschrevene of gemeente als briefadresgever of hoofd van een instelling</text:p>
                </table:table-cell>
                <table:table-cell table:style-name="cell_frame_all" table:number-rows-spanned="1" table:number-columns-spanned="1">
                  <text:p text:style-name="table_al">200 euro</text:p>
                </table:table-cell>
                <table:table-cell table:style-name="cell_frame_all" table:number-rows-spanned="1" table:number-columns-spanned="1">
                  <text:p text:style-name="table_al">artikelen 2.40 vijfde lid, 2.45 leden 2 tot en met 5 en 2.50</text:p>
                </table:table-cell>
              </table:table-row>
              <table:table-row table:style-name="row">
                <table:table-cell table:style-name="cell_frame_all" table:number-rows-spanned="1" table:number-columns-spanned="1">
                  <text:p text:style-name="table_al">Niet voldoen aan identiteitsplicht</text:p>
                </table:table-cell>
                <table:table-cell table:style-name="cell_frame_all" table:number-rows-spanned="1" table:number-columns-spanned="1">
                  <text:p text:style-name="table_al">200 euro</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200 euro</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Het niet overleggen van akten en andere brondocumenten</text:p>
                </table:table-cell>
                <table:table-cell table:style-name="cell_frame_all" table:number-rows-spanned="1" table:number-columns-spanned="1">
                  <text:p text:style-name="table_al">200 euro</text:p>
                </table:table-cell>
                <table:table-cell table:style-name="cell_frame_all" table:number-rows-spanned="1" table:number-columns-spanned="1">
                  <text:p text:style-name="table_al">2.44 en 2.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egenheidsgever</text:p>
                </table:table-cell>
                <table:table-cell table:style-name="cell_frame_all" table:number-rows-spanned="1" table:number-columns-spanned="1">
                  <text:p text:style-name="table_al">325 euro</text:p>
                </table:table-cell>
                <table:table-cell table:style-name="cell_frame_all" table:number-rows-spanned="1" table:number-columns-spanned="1">
                  <text:p text:style-name="table_al">4.17 sub b</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325 euro</text:p>
                </table:table-cell>
                <table:table-cell table:style-name="cell_frame_all" table:number-rows-spanned="1" table:number-columns-spanned="1">
                  <text:p text:style-name="table_al">2.38, 2.39 en 2.43 juncto 2.45</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Begripsbepalingen</text:span>
        </text:p>
          <text:p text:style-name="al">In dit artikel zijn de begrippen, die in deze regeling gebruikt worden nader omschreven. Hierbij is aansluiting gezocht bij de wettelijke begripsomschrijvingen.</text:p>
          <text:p text:style-name="al"/>
          <text:p text:style-name="al">
          <text:span text:style-name="nadrukvet">Artikel 2 Algemene bepalingen</text:span>
        </text:p>
          <text:p text:style-name="al">
          <text:span text:style-name="nadrukvet">Lid 1</text:span>
        </text:p>
          <text:p text:style-name="al">Op grond van artikel 5:43 van de Algemene wet bestuursrecht kan voor dezelfde overtreding slechts eenmaal een boete opgelegd worden. Dit wordt het ne bis in idem beginsel genoemd. Wat daaronder in het kader van deze beleidsregels verstaan moet worden, wordt nader uitgelegd in artikel 5 van de regeling en de toelichting die daarbij hoort.</text:p>
          <text:p text:style-name="al">
          <text:span text:style-name="nadrukvet">Lid 2</text:span>
        </text:p>
          <text:p text:style-name="al">De bevoegdheid tot het opleggen van een bestuurlijke boete vervalt drie jaar nadat de overtreding is begaan (artikel 5:45 Algemene wet bestuursrecht). Het is dus van belang te bepalen op welke datum de overtreding is begaan. Het uitgangspunt hierbij is, dat de overtreding wordt begaan op het moment, dat het college dit constateert.</text:p>
          <text:p text:style-name="al">
          <text:span text:style-name="nadrukvet">Lid 3</text:span>
        </text:p>
          <text:p text:style-name="al">Als de verplichtingen van de Wet vervuld moeten worden op de wettelijke vertegenwoordigers van minderjarigen tot 16 jaar of onder curatele gestelden, wordt de bestuurlijke boete opgelegd aan die wettelijk vertegenwoordiger(s) of de curator. De minderjarige bijvoorbeeld is niet bevoegd om zelf aangifte van verhuizing te doen. Ook de verplichting tot het overleggen van (bron)documenten kan hem ook niet worden opgelegd. De wettelijke vertegenwoordiger of de curator moet op deze verantwoordelijkheid (door middel van het opleggen van een bestuurlijke boete) worden aangesproken.</text:p>
          <text:p text:style-name="al">
          <text:span text:style-name="nadrukvet">Lid 4</text:span>
        </text:p>
          <text:p text:style-name="al">Ten aanzien van een aantal overtredingen geldt dat er niet een persoon, maar meerdere personen eenzelfde verplichting hebben op grond van de Wet. Dit geldt onder meer voor: Als niet voldaan wordt aan deze verplichtingen, dan kan het college aan elk van deze personen afzonderlijk een bestuurlijke boete opleggen die het gevolg is van het niet voldoen aan de verplichting. Deze personen zijn hoofdelijk aansprakelijk voor de betaling van de boete. Als een van de personen de boete betaald heeft, dan vervalt automatisch de betalingsplicht van de andere personen.</text:p>
          <text:p text:style-name="al">
          <text:span text:style-name="nadrukvet">Lid 5</text:span>
        </text:p>
          <text:p text:style-name="al">Een bestuurlijke boete kan niet worden opgelegd aan een overtreder die al is overleden. In artikel 5:42 van de Algemene wet bestuursrecht is bepaald, dat de opgelegde boete vervalt als deze bij leven van de overtreder is opgelegd, maar voor inning van het opgelegde boetebedrag komt te overlijden.</text:p>
          <text:p text:style-name="al"/>
          <text:p text:style-name="al">
          <text:span text:style-name="nadrukvet">Artikel 3 Bevoegdheid en mandatering</text:span>
        </text:p>
          <text:p text:style-name="al">Een bestuurlijke boete kan alleen worden opgelegd als daarvoor een wettelijke basis is. De noodzakelijke wettelijke basis is verwoord in artikel 4.17 van de Wbrp en luidt:</text:p>
          <text:p text:style-name="al"/>
          <text:p text:style-name="al">Het college van burgemeester en wethouders kan een bestuurlijke boete van ten hoogste 325 euro opleggen:</text:p>
          <text:list text:style-name="id1-3-2-4-61">
            <text:list-item text:style-override="id1-3-2-4-61-1">
              <text:number>1.</text:number>
              <text:p text:style-name="al">voor een overtreding van de artikelen 2.38, 2.39, 2.40, vijfde lid, 2.43 tot en met 2.47, 2.50, 2.51 en 2.52;</text:p>
            </text:list-item>
            <text:list-item text:style-override="id1-3-2-4-61-2">
              <text:number>2.</text:number>
              <text:p text:style-name="al">aan degene met een woonadres in de gemeente die bewust toelaat dat een andere persoon met datzelfde woonadres is ingeschreven, terwijl hij weet dat dit onjuist is (gelegenheidsgever).</text:p>
            </text:list-item>
          </text:list>
          <text:p text:style-name="al">Uit dit artikel blijkt, dat het college de bevoegdheid heeft een bestuurlijke boete op te leggen. Uit praktische overwegingen (snelheid, effectiviteit) is het gewenst de bevoegdheid te mandateren aan de medewerkers van de afdeling of het team die functioneel met het opleggen van de bestuurlijke boete zijn belast.</text:p>
          <text:p text:style-name="al"/>
          <text:p text:style-name="al">
          <text:span text:style-name="nadrukvet">Artikel 4 Verwijtbaarheid</text:span>
        </text:p>
          <text:p text:style-name="al">
          <text:span text:style-name="nadrukvet">Lid 1</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betrokkene: heeft betrokkene feitelijk een wettelijke regel overtreden? Hierbij is het van belang te bekijken of hij op grond van de Wet hiertoe verplicht was. Als uit de feiten en omstandigheden blijkt dat er op hem geen verplichting rustte, is er ook geen reden tot opleggen van de boete. Bij subjectieve verwijtbaarheid gaat het om de persoon zelf: wist hij of kon hij redelijkerwijs weten, dat hij een verplichting had moeten nakomen? In hoeverre de gedragingen verwijtbaar zijn, wordt beoordeeld naar de situatie op het moment waarop de verplichtingen voldaan hadden moeten worden. Of er sprake is van objectief verwijtbaar gedrag moet blijken uit het dossier, waaruit uiteindelijk een boete wordt opgelegd. Als kan worden vastgesteld dat betrokkene niet heeft voldaan aan zijn verplichting, dan wordt er in eerste instantie van uitgegaan dat er sprake is van verwijtbaarheid. Aan de hand van subjectieve omstandigheden, waardoor iemand niet aan zijn verplichting heeft kunnen voldoen, wordt geoordeeld of er een boete opgelegd wordt en zo ja wat de hoogte van dit bedrag wordt.</text:p>
          <text:p text:style-name="al">
          <text:span text:style-name="nadrukvet">Lid 2</text:span>
        </text:p>
          <text:p text:style-name="al">In het tweede lid van dit artikel staat opgenomen, wanneer het college van een bestuurlijke boete kan afzien, of het bedrag kan verlagen. Dit is onder meer het geval, als:</text:p>
          <text:list text:style-name="id1-3-2-4-69">
            <text:list-item text:style-override="id1-3-2-4-69-1">
              <text:number>-</text:number>
              <text:p text:style-name="al">er omstandigheden zijn die bij het maken van het beleid niet zijn voorzien;</text:p>
            </text:list-item>
            <text:list-item text:style-override="id1-3-2-4-69-2">
              <text:number>-</text:number>
              <text:p text:style-name="al">het opleggen van de boete onevenredig is in verhouding tot de met de regeling te dienen doelen, en;</text:p>
            </text:list-item>
            <text:list-item text:style-override="id1-3-2-4-69-3">
              <text:number>-</text:number>
              <text:p text:style-name="al">de overtreder door overmacht niet aan zijn verplichting kon voldoen, op het moment dat hij aan de verplichting moest voldoen.</text:p>
            </text:list-item>
          </text:list>
          <text:p text:style-name="al">
          <text:span text:style-name="nadrukvet">Lid 3</text:span>
        </text:p>
          <text:p text:style-name="al">Een omstandigheid zoals genoemd in lid 3 leidt niet tot het ontbreken van verwijtbaarheid. Het zijn geen argumenten die de overtreder of de gelegenheidsgever kan aanvoeren, als reden voor het niet nakomen van een wettelijke verplichting. Deze lijst is niet-limitatief, er zijn meer omstandigheden denkbaar, die niet kunnen leiden tot het ontbreken van verwijtbaarheid.</text:p>
          <text:p text:style-name="al"/>
          <text:list text:style-name="id1-3-2-4-73">
            <text:list-item text:style-override="id1-3-2-4-73-1">
              <text:number>a.</text:number>
              <text:p text:style-name="al">De overtreder die eerder een overtreding heeft begaan, handelt verwijtbaar als hij het nogmaals doet (recidive). Deze bepaling is opgenomen omdat de overtreder in dat geval wist of kon weten dat hem een boete kon worden opgelegd voor de overtreding;</text:p>
            </text:list-item>
            <text:list-item text:style-override="id1-3-2-4-73-2">
              <text:number>b.</text:number>
              <text:p text:style-name="al">Van iedere burger in de gemeente mag verwacht worden dat hij ervoor zorgt dat hij correspondentie van de gemeente begrijpt. Of daarbij de hulp inroept van iemand anders, die hem de inhoud van de correspondentie uitlegt. Dit geldt ook in het geval dat betrokkene zegt de Nederlandse taal onvoldoende te beheersen;</text:p>
            </text:list-item>
            <text:list-item text:style-override="id1-3-2-4-73-3">
              <text:number>c.</text:number>
              <text:p text:style-name="al">De burger wordt geacht de wet te kennen. Daarnaast moet de burger voorafgaand aan het opleggen van een boete geïnformeerd worden over het feit dat als hij niet aan de wettelijke verplichting voldoet, het risico bestaat dat er een boete wordt opgelegd. Dit kan ook een mondelinge waarschuwing zijn als de boete wordt opgelegd op grond van een boeterapport. Het feit dat de overtreder zegt, dat hij deze informatie niet gehad heeft, omdat hij niet (meer) woont op het adres waar hij volgens de Basisregistratie personen (BRP) stond ingeschreven, zorgt niet voor het ontbreken van verwijtbaarheid. Zolang de burger namelijk geen verhuizing doorgeeft, kan en mag de gemeente ervan uitgaan dat de burger bereikbaar is op het adres waar hij in de BRP staat ingeschreven;</text:p>
            </text:list-item>
            <text:list-item text:style-override="id1-3-2-4-73-4">
              <text:number>d.</text:number>
              <text:p text:style-name="al">Als de burger stelt eerder aan zijn verplichting voldaan te hebben en hij dit niet kan aantonen, is er nog steeds sprake van verwijtbaarheid.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over het adres of het overleggen van de verzochte documenten is ontvangen bij de gemeente of dat hij ervan uit mocht gaan dat dit het geval was;</text:p>
            </text:list-item>
            <text:list-item text:style-override="id1-3-2-4-73-5">
              <text:number>e.</text:number>
              <text:p text:style-name="al">De burger wordt geacht bereikbaar te zijn op het adres waar hij ingeschreven staat in de BRP. Als hij tijdelijk ergens anders verblijft, ongeacht de reden, en daardoor niet in staat is om zijn post te lezen, dan moet hij zorgen dat een ander dit namens hem doet;</text:p>
            </text:list-item>
            <text:list-item text:style-override="id1-3-2-4-73-6">
              <text:number>f.</text:number>
              <text:p text:style-name="al">Hiervoor geldt hetzelfde als onder e: de burger wordt geacht bereikbaar te zijn op zijn adres. Dat betekent ook dat hij moet zorgen dat hij zijn post kan ontvange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Wet. Op die gronden wordt de burger geacht te weten dat hij aan zijn verplichting moet voldoen en dat bij het nalaten daarvan een bestuurlijke boete opgelegd kan worden;</text:p>
            </text:list-item>
            <text:list-item text:style-override="id1-3-2-4-73-7">
              <text:number>g.</text:number>
              <text:p text:style-name="al">Uit de ondertekening van inwoning blijkt in dit geval dat de burger verwijtbaar handelt door te verklaren dat een ander persoon woont op het adres en weet dat hij niet op dat adres woonachtig is; Als de gelegenheidsgever zegt dat de ingeschrevene er niet meer woont, handelt hij nog steeds verwijtbaar, indien hij niet aantoont dat de andere persoon recentelijk verhuisd is naar een ander adres of vertrokken is naar het buitenland.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Het is onvoldoende dat de gelegenheidsgever met post aangeeft dat de ander tot de datum van verhuizing gewoond heeft op het adres. Dit bewijst namelijk alleen dat de burger gebruik maakte van het adres als postadres.</text:p>
            </text:list-item>
          </text:list>
          <text:p text:style-name="al">
          <text:span text:style-name="nadrukvet">Artikel 5 Ne bis in idem</text:span>
        </text:p>
          <text:p text:style-name="al">In artikel 2 van deze regeling is al opgenomen dat een boete slechts eenmaal voor dezelfde overtreding opgelegd kan worden. Ter voorkoming van onduidelijkheid wat wel en wat niet onder eenzelfde feit verstaan wordt is in lid 2 van dit artikel opgenomen, wat niet verstaan wordt onder hetzelfde feit. Deze opsomming is niet limitatief. Dat betekent dat er ook andere omstandigheden dan in lid 2 genoemd zijn waarbij er geen sprake is van eenzelfde feit.</text:p>
          <text:p text:style-name="al">
          <text:span text:style-name="nadrukvet">Lid 2</text:span>
        </text:p>
          <text:list text:style-name="id1-3-2-4-77">
            <text:list-item text:style-override="id1-3-2-4-77-1">
              <text:number>a.</text:number>
              <text:p text:style-name="al">Hiermee wordt gedoeld op de situatie dat de overtreder eerder geen verhuizing, vertrek of inschrijving in de BRP heeft aangegeven en dat nu nog een keer niet doet. Het kan hierbij gaan om de aangifte van verhuizing naar een ander adres, vertrek naar een ander land of inschrijving op een ander adres, maar ook om aangifte van verhuizing naar hetzelfde adres, vertrek naar hetzelfde land of inschrijving op hetzelfde adres. Het gaat in dit geval niet om hetzelfde feit, omdat op een ander moment eenzelfde overtreding wordt begaan;</text:p>
            </text:list-item>
            <text:list-item text:style-override="id1-3-2-4-77-2">
              <text:number>b.</text:number>
              <text:p text:style-name="al">De verplichting om brondocumenten te overleggen voor bijhouding van de BRP kan allerlei brondocumenten betreffen. Denk hierbij bijvoorbeeld aan geboorteakte, huwelijksakte, echtscheidingsvonnis, paspoort, rijbewijs, verklaring van ongehuwd zijn. Het is goed mogelijk dat aan de overtreder eerder gevraagd is een brondocument te overleggen en dat hem voor het niet nakomen van deze verplichting een boete is opgelegd. Als op een later tijdstip aan de overtreder verzocht wordt een ander brondocument te overleggen, dan kan hem een andere boete opgelegd worden voor het niet voldoen aan de verplichting om het andere brondocument te overleggen. Er is in dit geval geen sprake van hetzelfde feit, omdat het een ander brondocument betreft. Ditzelfde geldt ook voor de situatie dat aan betrokkene gevraagd wordt meerdere brondocumenten te overleggen. Als de overtreder geen van deze brondocumenten overlegt, dan kan hem voor het niet overleggen van elk brondocument een afzonderlijke bestuurlijke boete worden opgelegd;</text:p>
            </text:list-item>
            <text:list-item text:style-override="id1-3-2-4-77-3">
              <text:number>c.</text:number>
              <text:p text:style-name="al">De burger is op verschillende momenten verplicht zich te identificeren bij de gemeente op grond van de BRP. Als een burger eerder verzocht is zich te identificeren en ten gevolge van een weigering van hem om dit te doen hem een boete is opgelegd, dan kan hem op een later tijdstip bij een andere weigering nogmaals een boete opgelegd worden. Het gaat dan niet om hetzelfde feit, aangezien het tijdstip en mogelijke locatie en reden verschillend zijn;</text:p>
            </text:list-item>
            <text:list-item text:style-override="id1-3-2-4-77-4">
              <text:number>d.</text:number>
              <text:p text:style-name="al">Ook een gelegenheidsgever kan vaker een boete opgelegd krijgen, wanneer het een andere ingeschrevene betreft of dezelfde ingeschrevene op een ander moment. In dit geval is er geen sprake van hetzelfde feit. Tijdstip en/of persoon die het betreft zijn verschillend. Het is zelfs mogelijk dat een gelegenheidsgever beboet wordt voor de overtredingen ten aanzien van alle personen afzonderlijk, als hij meerdere personen tegelijkertijd gelegenheid geeft om zich als wonend op zijn adres te registreren, terwijl hij weet dat ze er niet woonachtig zijn. Ook is het mogelijk dat een gelegenheidsgever eerst voor de ene overtreding beboet wordt en dan voor de andere overtreding;</text:p>
            </text:list-item>
            <text:list-item text:style-override="id1-3-2-4-77-5">
              <text:number>e.</text:number>
              <text:p text:style-name="al">Het is mogelijk dat er eerder aan een ander dan de ingeschrevene verzocht is om informatie te geven over ingeschrevene of over een ander dan de ingeschrevene ten behoeve van bijhouding in de BRP. Deze verzoeken worden gedaan aan onder meer de briefadresgever, het hoofd van een instelling waar iemand verblijft, wettelijke vertegenwoordigers van minderjarigen en curatoren. Als dit verzoek op een ander tijdstip gedaan is en/of het een andere ingeschrevene betreft, dan is er geen sprake van hetzelfde feit.</text:p>
            </text:list-item>
          </text:list>
          <text:p text:style-name="al">
          <text:span text:style-name="nadrukvet">Artikel 6 Hoogte van de boetes</text:span>
        </text:p>
          <text:p text:style-name="al">In het bestuursrecht wordt onderscheid gemaakt tussen lage- en hoge bestuurlijke boeten. Voor lage bestuurlijke boeten gelden minder voorschriften en administratieve regels dan voor hogere boeten. De grens ligt op € 340,00. Om onnodige administratieve lasten te voorkomen, heeft de wetgever voor het opleggen van de boeten gekozen voor een maximum boetebedrag van € 325,00. De Nederlandse Vereniging voor Burgerzaken (NVVB) heeft geadviseerd per overtreding een bedrag van minimaal € 200,00 op te leggen, zodat het beoogde effect wordt bereikt. Een boete als deze kan alleen worden opgelegd, als betrokkene er van tevoren op gewezen is, dat bij niet voldoen aan de verplichting mogelijk een boete zal worden opgelegd. Communicatie over dit onderwerp is dus van groot belang, vooral ook omdat van dit handhavingsinstrument een preventieve werking dient uit te gaan. Daarom zal de mogelijkheid tot het opleggen van een boete worden vermeld in alle relevante correspondentie, er komt een aanduiding op de aangifteformulieren en ook op onze website zal hieraan aandacht worden besteed.</text:p>
          <text:p text:style-name="al"/>
          <text:p text:style-name="al">De maximum boete die kan worden opgelegd is over het algemeen het geval bij de wat zwaardere overtredingen, dat wil zeggen, de overtredingen die grotere gevolgen hebben. Dat is onder meer het geval als:</text:p>
          <text:list text:style-name="id1-3-2-4-82">
            <text:list-item text:style-override="id1-3-2-4-82-1">
              <text:number>-</text:number>
              <text:p text:style-name="al">er sprake is van “gelegenheid geven” als bedoeld in artikel 4.17 onder b. van de Wet (bijvoorbeeld bewust iemand op het eigen woonadres laten inschrijven, die er feitelijk niet woont);</text:p>
            </text:list-item>
            <text:list-item text:style-override="id1-3-2-4-82-2">
              <text:number>-</text:number>
              <text:p text:style-name="al">er sprake is van herhaling van vergelijkbare overtredingen (recidive);</text:p>
            </text:list-item>
            <text:list-item text:style-override="id1-3-2-4-82-3">
              <text:number>-</text:number>
              <text:p text:style-name="al">de overtreder valsheid in geschrifte heeft gepleegd. Degene die valsheid in geschrifte heeft gepleegd bij het aangeven van zijn verhuizing, vertrek en inschrijving, heeft bewust meegewerkt aan een kwalitatief onjuiste registratie van zijn adresgegeven in de BRP. Dit is aan te merken als ernstig verwijtbaar gedrag en daarom wordt de hoge boete opgelegd.</text:p>
            </text:list-item>
          </text:list>
          <text:p text:style-name="al">
          <text:span text:style-name="nadrukvet">Artikel 7 Valsheid in geschrifte</text:span>
        </text:p>
          <text:p text:style-name="al">Er is sprake van valsheid in geschrifte wanneer iemand een geschrift, dat bestemd is om als bewijs van enig feit te dienen, valselijk opmaakt of vervalst, met het doel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Bij een valse aangifte als hier bedoeld kan een bestuurlijke boete worden opgelegd, vanwege overtreding van de aangifteplicht. Er moet dan wel rekening worden gehouden met artikel 5.44 van de Algemene wet bestuursrecht. Als er naast het overtreden van de aangifteplicht tevens sprake is van valsheid in geschrifte, moet de zaak eerst aan het Openbaar Ministerie (OM) te worden voorgelegd. Besluit het OM niet strafrechtelijk te vervolgen, dan kan alsnog een bestuurlijke boete worden opgelegd. Er moet in een dergelijk geval dus aangifte van valsheid in geschrifte bij de politie worden gedaan. Daarna moet er met het OM worden overlegd: of strafvervolging of een gemeentelijke bestuurlijke boete. Op grond van genoemd artikel 5:44 mag voor hetzelfde feit niet beide sancties worden opgelegd.</text:p>
          <text:p text:style-name="al"/>
          <text:p text:style-name="al">
          <text:span text:style-name="nadrukvet">Artikel 9 Onvoorziene omstandigheden en afwijkingsbevoegdheid</text:span>
        </text:p>
          <text:p text:style-name="al">In dit artikel is het college nog enige “speelruimte” gegeven. In een geval waarin deze regeling niet voorziet kan het college alsnog besluiten al dan niet een bestuurlijke boete op te leggen.</text:p>
          <text:p text:style-name="al">
          <text:span text:style-name="nadrukondlijn">Inherente afwijkingsbevoegdheid</text:span>
        </text:p>
          <text:p text:style-name="al">Het college heeft ingevolge artikel 3:4 lid 2 juncto 4:84 AWB en op grond van dit artikel de mogelijkheid om af te wijken van de beleidsregels inzake het opleggen van de boete. Dit gebeurt als er individuele omstandigheden zijn met een uitzonderlijk karakter die het naar oordeel van het college noodzakelijk maken dat er geen boete wordt opgelegd. Dat kan bijvoorbeeld zijn in het geval het niet voldoen aan de verplichtingen weliswaar verwijtbaar is, maar betrokkene niet bij machte is om de boete te voldoen. Dat kan voor komen bij mensen die een bijstandsuitkering hebben, failliet zijn, een schuldsaneringstraject doorlopen, etc. kortom: als van tevoren al vaststaat, dat de boete niet kan worden ingevorderd.</text:p>
          <text:p text:style-name="al"/>
          <text:p text:style-name="al">
          <text:span text:style-name="nadrukvet">Artikel 10 Citeertitel</text:span>
        </text:p>
          <text:p text:style-name="al">Spreekt voor zich.</text:p>
          <text:p text:style-name="al"/>
          <text:p text:style-name="al">
          <text:span text:style-name="nadrukvet">Artikel 11 Inwerkingtreding</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782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2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2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4.17 van de Wet basisregistratie personen]|[1.0:c:BWBR0033715&amp;artikel=4.17&amp;g=2021-07-01</meta:user-defined>
    <meta:user-defined meta:name="DC.source">titel 5.4 van de Algemene wet bestuursrecht]|[1.0:c:BWBR0005537&amp;titeldeel=5.4&amp;g=2021-07-23</meta:user-defined>
    <meta:user-defined meta:name="OVERHEIDop.referentienummer">32603</meta:user-defined>
    <meta:user-defined meta:name="DCTERMS.alternative">Beleidsregel bestuurlijke boete Wet Brp Ermelo 2021</meta:user-defined>
    <dc:language>nl</dc:language>
    <meta:user-defined meta:name="OVERHEIDop.locatietype/OVERHEIDop.gebiedsmarkering">Gemeente</meta:user-defined>
    <meta:user-defined meta:name="DC.title">Beleidsregels bestuurlijke boete Wet Basisregistratie Personen Ermelo 2021</meta:user-defined>
    <meta:user-defined meta:name="DCTERMS.W3CDTF/DCTERMS.available">2021-09-30</meta:user-defined>
    <meta:user-defined meta:name="DCTERMS.W3CDTF/OVERHEIDop.jaargang">2021</meta:user-defined>
    <meta:user-defined meta:name="OVERHEIDop.publicationIssue">337826</meta:user-defined>
    <meta:user-defined meta:name="OVERHEIDop.betreftRegeling">CVDR662486_1</meta:user-defined>
    <meta:user-defined meta:name="xs:date/OVERHEIDop.startdatum">2021-10-01</meta:user-defined>
    <meta:user-defined meta:name="OVERHEIDop.GmbID/DC.identifier">gmb-2021-337826</meta:user-defined>
    <meta:user-defined meta:name="OVERHEIDop.versieInformatie"/>
  </office:meta>
</office:document-meta>
</file>