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melding Activiteitenbesluit milieubeheer – veranderen van een varkenshouderij - Broekstraat 13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een melding hebben ontvangen voor:</text:p>
            <text:p text:style-name="common-al">Voor: het veranderen van een veehouderij </text:p>
            <text:p text:style-name="common-al">Locatie: Broekstraat 13, 5453 RR Langenboom</text:p>
            <text:p text:style-name="common-al">Datum ontvangen: 3 augustus 2021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33782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2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2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Mill en Sint Hub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Mill en Sint Hubert – melding Activiteitenbesluit milieubeheer – veranderen van een varkenshouderij - Broekstraat 13, Langenboom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823</meta:user-defined>
    <meta:user-defined meta:name="OVERHEIDop.GmbID/DC.identifier">gmb-2021-337823</meta:user-defined>
    <meta:user-defined meta:name="OVERHEIDop.versieInformatie"/>
  </office:meta>
</office:document-meta>
</file>