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Dyk 8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48 voor een omgevingsvergunning op locatie Alde Dyk 8 in Baaium. De vergunning is toegekend. Het besluit betreft het aanleggen van een paardrijbak. Het besluit is verzonden op 20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78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lde Dyk 8 in Baaium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821</meta:user-defined>
    <meta:user-defined meta:name="OVERHEIDop.GmbID/DC.identifier">gmb-2021-337821</meta:user-defined>
    <meta:user-defined meta:name="OVERHEIDop.versieInformatie"/>
  </office:meta>
</office:document-meta>
</file>