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creatief nachtverblijf buiten kampeerterreinen ter hoogte van parkeerplaats Dru Industriepark in Silvolde, </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het college van Burgemeester en wethouders een besluit genomen op de aanvraag voor ontheffing kamperen in verband met het evenement Iron Smelting Days van 28 tot en met 31 oktober 2021 ter hoogte van parkeerplaats Dru Industriepark in Silvolde. Het besluit is verzonden op 28 sept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8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recreatief nachtverblijf buiten kampeerterreinen ter hoogte van parkeerplaats Dru Industriepark in Silvolde,</meta:user-defined>
    <meta:user-defined meta:name="DCTERMS.W3CDTF/DCTERMS.available">2021-09-30</meta:user-defined>
    <meta:user-defined meta:name="DCTERMS.W3CDTF/OVERHEIDop.jaargang">2021</meta:user-defined>
    <meta:user-defined meta:name="OVERHEIDop.publicationIssue">337814</meta:user-defined>
    <meta:user-defined meta:name="OVERHEIDop.GmbID/DC.identifier">gmb-2021-337814</meta:user-defined>
    <meta:user-defined meta:name="OVERHEIDop.versieInformatie"/>
  </office:meta>
</office:document-meta>
</file>