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realiseren van een dakopbouw, het realiseren van een dakterras op een aanbouw en het bouwen van een dakterras op het hoofdgebouw van twee woningen, Bekkerstraat 109 en 111 te Utrecht,  HZ_WABO-21-25900</text:p>
      <text:section text:name="zakelijke-mededeling_id1-3-2" text:style-name="zakelijke-mededeling">
        <text:section text:name="zakelijke-mededeling-tekst_id1-3-2-1" text:style-name="zakelijke-mededeling-tekst">
          <text:section text:name="tekst_id1-3-2-1-1" text:style-name="tekst">
            <text:p text:style-name="common-al">Bekkerstraat 109 en 111 te Utrecht</text:p>
            <text:p text:style-name="common-al">HZ_WABO-21-25900</text:p>
            <text:p text:style-name="common-al">Toelichting: het realiseren van een dakopbouw, het realiseren van een dakterras op een aanbouw en het bouwen van een dakterras op het hoofdgebouw van twee woningen</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8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het realiseren van een dakopbouw, het realiseren van een dakterras op een aanbouw en het bouwen van een dakterras op het hoofdgebouw van twee woningen, Bekkerstraat 109 en 111 te Utrecht,  HZ_WABO-21-25900</meta:user-defined>
    <meta:user-defined meta:name="DCTERMS.W3CDTF/DCTERMS.available">2021-09-30</meta:user-defined>
    <meta:user-defined meta:name="DCTERMS.W3CDTF/OVERHEIDop.jaargang">2021</meta:user-defined>
    <meta:user-defined meta:name="OVERHEIDop.publicationIssue">337808</meta:user-defined>
    <meta:user-defined meta:name="OVERHEIDop.GmbID/DC.identifier">gmb-2021-337808</meta:user-defined>
    <meta:user-defined meta:name="OVERHEIDop.versieInformatie"/>
  </office:meta>
</office:document-meta>
</file>