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ter hoogte van parkeerplaats Dru Industriepark in Silvolde, </text:p>
      <text:section text:name="zakelijke-mededeling_id1-3-2" text:style-name="zakelijke-mededeling">
        <text:section text:name="zakelijke-mededeling-tekst_id1-3-2-1" text:style-name="zakelijke-mededeling-tekst">
          <text:section text:name="tekst_id1-3-2-1-1" text:style-name="tekst">
            <text:p text:style-name="common-al">Op 28 september 2021 heeft de burgemeester een besluit genomen op de aanvraag voor het organiseren van het evenement Iron Smelting Days van 28 t/m 31 oktober ter hoogte van parkeerplaats Dru Industriepark in Silvolde en op een aanvraag voor een ontheffing openbare vermakelijkheid.</text:p>
            <text:p text:style-name="common-al">Het besluit is verzonden op 28 september 2021.</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7804</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804</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804</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oonplaats</meta:user-defined>
    <meta:user-defined meta:name="DC.title">Besluit evenementenvergunning ter hoogte van parkeerplaats Dru Industriepark in Silvolde,</meta:user-defined>
    <meta:user-defined meta:name="DCTERMS.W3CDTF/DCTERMS.available">2021-09-30</meta:user-defined>
    <meta:user-defined meta:name="DCTERMS.W3CDTF/OVERHEIDop.jaargang">2021</meta:user-defined>
    <meta:user-defined meta:name="OVERHEIDop.publicationIssue">337804</meta:user-defined>
    <meta:user-defined meta:name="OVERHEIDop.GmbID/DC.identifier">gmb-2021-337804</meta:user-defined>
    <meta:user-defined meta:name="OVERHEIDop.versieInformatie"/>
  </office:meta>
</office:document-meta>
</file>