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creatief nachtverblijf buiten kampeerterreinen ter hoogte van parkeerplaats Dru Industriepark in Silvolde, </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het college van Burgemeester en wethouders een besluit genomen op de aanvraag voor ontheffing kamperen in verband met het evenement project Houtskool maken van 15 tot en met 25 oktober 2021 ter hoogte van parkeerplaats Dru Industriepark in Silvolde. Het besluit is verzonden op 28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779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9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9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Besluit recreatief nachtverblijf buiten kampeerterreinen ter hoogte van parkeerplaats Dru Industriepark in Silvolde,</meta:user-defined>
    <meta:user-defined meta:name="DCTERMS.W3CDTF/DCTERMS.available">2021-09-30</meta:user-defined>
    <meta:user-defined meta:name="DCTERMS.W3CDTF/OVERHEIDop.jaargang">2021</meta:user-defined>
    <meta:user-defined meta:name="OVERHEIDop.publicationIssue">337799</meta:user-defined>
    <meta:user-defined meta:name="OVERHEIDop.GmbID/DC.identifier">gmb-2021-337799</meta:user-defined>
    <meta:user-defined meta:name="OVERHEIDop.versieInformatie"/>
  </office:meta>
</office:document-meta>
</file>