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slopen van de garage en het bouwen van een kapschuur - Beatrixstraat 7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september 2021 een besluit genomen op de aanvraag met zaaknummer Z202103313 voor het slopen van de garage en het bouwen van een kapschuur op locatie Beatrixstraat 7 in Oldehov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79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9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9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slopen van de garage en het bouwen van een kapschuur - Beatrixstraat 7 in Oldehove</meta:user-defined>
    <meta:user-defined meta:name="DCTERMS.W3CDTF/DCTERMS.available">2021-09-30</meta:user-defined>
    <meta:user-defined meta:name="DCTERMS.W3CDTF/OVERHEIDop.jaargang">2021</meta:user-defined>
    <meta:user-defined meta:name="OVERHEIDop.publicationIssue">337798</meta:user-defined>
    <meta:user-defined meta:name="OVERHEIDop.GmbID/DC.identifier">gmb-2021-337798</meta:user-defined>
    <meta:user-defined meta:name="OVERHEIDop.versieInformatie"/>
  </office:meta>
</office:document-meta>
</file>