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­­Aanvraag omgevingsvergunning, plaatsen van een veranda aan de Duitslandlaan 3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3 A </text:p>
                <text:p text:style-name="al">Zaaknummer : Z/2021/369616 </text:p>
                <text:p text:style-name="al">Omschrijving : plaatsen van een veranda</text:p>
                <text:p text:style-name="al"> Ontvangstdatum: 15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779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9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9616</meta:user-defined>
    <dc:language>nl</dc:language>
    <meta:user-defined meta:name="OVERHEIDop.locatietype/OVERHEIDop.gebiedsmarkering">Adres</meta:user-defined>
    <meta:user-defined meta:name="DC.title">­­Aanvraag omgevingsvergunning, plaatsen van een veranda aan de Duitslandlaan 3A, te Heemsker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795</meta:user-defined>
    <meta:user-defined meta:name="OVERHEIDop.GmbID/DC.identifier">gmb-2021-337795</meta:user-defined>
    <meta:user-defined meta:name="OVERHEIDop.versieInformatie"/>
  </office:meta>
</office:document-meta>
</file>