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nieuwen en vergroten van een schuur op het perceel Zuid-Spierdijkerweg 56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een omgevingsvergunning voor het vernieuwen en vergroten van een schuurop het perceel Zuid-Spierdijkerweg 56 in Spierdijk. De aanvraag is geregistreerd onder zaaknummer 2021-001014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77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56, 1641LC Spierdijk</meta:user-defined>
    <dc:language>nl</dc:language>
    <meta:user-defined meta:name="OVERHEIDop.locatietype/OVERHEIDop.gebiedsmarkering">Vlak</meta:user-defined>
    <meta:user-defined meta:name="DC.title">Kennisgeving ontvangst aanvraag beschikking, voor het vernieuwen en vergroten van een schuur op het perceel Zuid-Spierdijkerweg 56 in Spierd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89</meta:user-defined>
    <meta:user-defined meta:name="OVERHEIDop.GmbID/DC.identifier">gmb-2021-337789</meta:user-defined>
    <meta:user-defined meta:name="OVERHEIDop.versieInformatie"/>
  </office:meta>
</office:document-meta>
</file>