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er hoogte van parkeerplaats Dru Industriepark in Silvolde, </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burgemeester een besluit genomen op de aanvraag voor het organiseren van het evenement project Houtskool maken van 15 t/m 25 oktober ter hoogte van parkeerplaats Dru Industriepark in Silvolde en op een aanvraag voor een ontheffing openbare vermakelijkheid.</text:p>
            <text:p text:style-name="common-al">Het besluit is verzonden op 28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78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8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8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ter hoogte van parkeerplaats Dru Industriepark in Silvolde,</meta:user-defined>
    <meta:user-defined meta:name="DCTERMS.W3CDTF/DCTERMS.available">2021-09-30</meta:user-defined>
    <meta:user-defined meta:name="DCTERMS.W3CDTF/OVERHEIDop.jaargang">2021</meta:user-defined>
    <meta:user-defined meta:name="OVERHEIDop.publicationIssue">337787</meta:user-defined>
    <meta:user-defined meta:name="OVERHEIDop.GmbID/DC.identifier">gmb-2021-337787</meta:user-defined>
    <meta:user-defined meta:name="OVERHEIDop.versieInformatie"/>
  </office:meta>
</office:document-meta>
</file>