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Johan Buziaustraat 10 t/m 16 eve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1 een besluit genomen op de aanvraag met zaaknummer O-2021-0363 voor een omgevingsvergunning voor het brandveilig gebruiken van een schoolgebouw op locatie Johan Buziaustraat 10 t/m 16 even in Hengelo.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ien en beroep</text:span>
          </text:p>
            <text:p text:style-name="last-al">U kunt de desbetreffende stukken gedurende zes weken op afspraak inzien bij team VTH Leefomgeving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778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8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8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mgevingsvergunning Johan Buziaustraat 10 t/m 16 even in Hengelo</meta:user-defined>
    <meta:user-defined meta:name="DCTERMS.W3CDTF/DCTERMS.available">2021-10-05</meta:user-defined>
    <meta:user-defined meta:name="DCTERMS.W3CDTF/OVERHEIDop.jaargang">2021</meta:user-defined>
    <meta:user-defined meta:name="OVERHEIDop.publicationIssue">337782</meta:user-defined>
    <meta:user-defined meta:name="OVERHEIDop.GmbID/DC.identifier">gmb-2021-337782</meta:user-defined>
    <meta:user-defined meta:name="OVERHEIDop.versieInformatie"/>
  </office:meta>
</office:document-meta>
</file>