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/ontheffing evenement Duurzaamheidsfestival 2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burgemeester en wethouders maken bekend dat ten behoeve van het volgende evenement: </text:p>
            <text:p text:style-name="common-al">Duurzaamheidsfestival, in het park rondom de vijver 't Brook op 2 oktober 2021 van 11.00 uur tot 17.00 uur:</text:p>
            <text:p text:style-name="common-al">a. een evenementenvergunning</text:p>
            <text:p text:style-name="common-al">b. een ontheffing verstrekken zwak-alcoholhoudende drank</text:p>
            <text:p text:style-name="common-al">c. een ontheffing geluidhinder</text:p>
            <text:p text:style-name="common-al">zijn verleend (verzonden 28 september 2021; zaak 204685).</text:p>
            <text:p text:style-name="tussenkopcur">\ Bezwaar</text:p>
            <text:p text:style-name="common-al">Als u belanghebbende bent kunt u binnen 6 weken na de verzenddatum van het besluit een bezwaarschrift indienen bij de burgemeester (ad a of b) of het college van burgemeester en wethouders (ad c)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last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3778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78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Voerendaal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aaknr. 204685</meta:user-defined>
    <dc:language>nl</dc:language>
    <meta:user-defined meta:name="OVERHEIDop.locatietype/OVERHEIDop.gebiedsmarkering">Punt</meta:user-defined>
    <meta:user-defined meta:name="DC.title">Bekendmaking vergunning/ontheffing evenement Duurzaamheidsfestival 2 oktober 2021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7781</meta:user-defined>
    <meta:user-defined meta:name="OVERHEIDop.GmbID/DC.identifier">gmb-2021-337781</meta:user-defined>
    <meta:user-defined meta:name="OVERHEIDop.versieInformatie"/>
  </office:meta>
</office:document-meta>
</file>