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eldmaterstraat 77 te Haaksberg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melding ontvangen voor een milieumelding voor het verandren van het bedrijfwaarvoor geen vergunningplicht geldt op de locatie Veldmaterstraat 77 te Haaksbergen. De melding is geregistreerd onder zaaknummer Z/21/02092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7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Veldmaterstraat 77 te Haaksbergen</meta:user-defined>
    <meta:user-defined meta:name="DCTERMS.W3CDTF/DCTERMS.available">2021-10-07</meta:user-defined>
    <meta:user-defined meta:name="DCTERMS.W3CDTF/OVERHEIDop.jaargang">2021</meta:user-defined>
    <meta:user-defined meta:name="OVERHEIDop.publicationIssue">337778</meta:user-defined>
    <meta:user-defined meta:name="OVERHEIDop.GmbID/DC.identifier">gmb-2021-337778</meta:user-defined>
    <meta:user-defined meta:name="OVERHEIDop.versieInformatie"/>
  </office:meta>
</office:document-meta>
</file>