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SINGEL 10 plaatsen hekwerk vervangen berging en het gedeeltelijk veranderen van de walkant, HERENSINGEL 10 2316JS Leiden, Plaatsen Diversen [LDN01K 02811G0000] Leiden K 02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2523</text:p>
            <text:p text:style-name="common-al">Ingekomen: 28-09-2020 00:00</text:p>
            <text:p text:style-name="common-al">Locatie: HERENSINGEL 10 2316JS Leiden, Plaatsen Diversen [LDN01K 02811G0000] Leiden K 02811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<text:a xlink:href="mailto:publicatiesomgevingsvergunningen@leiden.nl?subject=informatie inzake de verstrekte vergunning Z/20/1602523" xlink:type="simple">publicatiesomgevingsvergunningen@leiden.nl</text:a>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0/1602523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ENSINGEL 10 plaatsen hekwerk  vervangen berging en het gedeeltelijk veranderen van de walkant</meta:user-defined>
    <dc:language>nl</dc:language>
    <meta:user-defined meta:name="OVERHEID.EPSG28992/DC.spatial">94466.0800660981 464268.100447403</meta:user-defined>
    <meta:user-defined meta:name="DC.title">Aanvraag omgevingsvergunning, HERENSINGEL 10 plaatsen hekwerk vervangen berging en het gedeeltelijk veranderen van de walkant, HERENSINGEL 10 2316JS Leiden, Plaatsen Diversen [LDN01K 02811G0000] Leiden K 02811</meta:user-defined>
    <meta:user-defined meta:name="OVERHEID.PostcodeHuisnummer/OVERHEIDop.postcodeHuisnummer">2316JS 10</meta:user-defined>
    <meta:user-defined meta:name="OVERHEIDop.straatnaam">Herensingel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668128_Aanvraagformulie...|exb-2021-6408</meta:user-defined>
    <meta:user-defined meta:name="OVERHEIDop.externeBijlage">LEIDEN_202102_GFO_ZAKEN_668128_Vergunningsteken...|exb-2021-6409</meta:user-defined>
    <meta:user-defined meta:name="DCTERMS.W3CDTF/OVERHEIDop.jaargang">2021</meta:user-defined>
    <meta:user-defined meta:name="OVERHEIDop.publicationIssue">33777</meta:user-defined>
    <meta:user-defined meta:name="OVERHEIDop.GmbID/DC.identifier">gmb-2021-33777</meta:user-defined>
    <meta:user-defined meta:name="OVERHEIDop.versieInformatie"/>
  </office:meta>
</office:document-meta>
</file>