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ssen:</text:p>
            <text:p text:style-name="al"/>
            <text:p text:style-name="al">hierbij het volgende overwegende, </text:p>
          </text:section>
        </text:section>
        <text:section text:name="regeling-tekst_id1-3-2-2" text:style-name="regeling-tekst">
          <text:section text:name="tekst_id1-3-2-2-1" text:style-name="tekst">
            <text:p text:style-name="common-al"/>
            <text:p text:style-name="common-al"/>
            <text:p text:style-name="common-al">Nr. 2020 – 33780 / 178262</text:p>
            <text:p text:style-name="common-al"/>
            <text:p text:style-name="tussenkopcur">Onderwerp: Verkeersbesluit tot het inrichten van een gereserveerde gehandicaptenparkeerplaats aan de Oranjestraat te Assen</text:p>
            <text:p text:style-name="common-al"/>
            <text:p text:style-name="common-al"/>
            <text:p text:style-name="tussenkopcur">Gereserveerde gehandicaptenparkeerplaats</text:p>
            <text:p text:style-name="common-al">Een bewoner aan de Oranje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Oranjestraat zodanig is dat er na de inrichting van een gereserveerde gehandicaptenparkeerplaats voldoende parkeerplaatsen vrij blijven voor de omwonend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common-al"/>
            <text:p text:style-name="tussenkopcur">b e s l u i t e n :</text:p>
            <text:p text:style-name="common-al"/>
            <text:p text:style-name="common-al">de, op de bij dit besluit behorende tekening gearceerde parkeerplaats aan de Oranjestraat te Assen, door plaatsing van een bord E06 van bijlage I van het RVV 1990, met een onderbord met daarop het kenteken van het voertuig van de bewoner, in te richten als gereserveerde gehandicaptenparkeerplaats.</text:p>
            <text:p text:style-name="common-al"/>
            <text:p text:style-name="common-al">Assen, 5 oktober 2021</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76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ssen - Verkeersbesluit tot het inrichten van een gereserveerde gehandicaptenparkeerplaats aan de Oranje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3780/178262</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0-05</meta:user-defined>
    <meta:user-defined meta:name="OVERHEIDop.externeBijlage">Verkeersbesluit GPP Oranjestraat Assen|exb-2021-56741</meta:user-defined>
    <meta:user-defined meta:name="DCTERMS.W3CDTF/OVERHEIDop.jaargang">2021</meta:user-defined>
    <meta:user-defined meta:name="OVERHEIDop.publicationIssue">337761</meta:user-defined>
    <meta:user-defined meta:name="OVERHEIDop.GmbID/DC.identifier">gmb-2021-337761</meta:user-defined>
    <meta:user-defined meta:name="OVERHEIDop.versieInformatie"/>
  </office:meta>
</office:document-meta>
</file>