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verdijk 14c 1381H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verdijk 14c 1381HL Weesp</text:p>
            <text:p text:style-name="common-al">Omschrijving: het realiseren van een werktuigenberging met jongveestal en afkalf ruimte op het perceel Keverdijk 14c te Weesp</text:p>
            <text:p text:style-name="common-al">Zaaknummer: Z2021-WP006637</text:p>
            <text:p text:style-name="common-al">OLO nummer: 612647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3776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6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6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637</meta:user-defined>
    <meta:user-defined meta:name="DCTERMS.abstract">het realiseren van een werktuigenberging met jongveestal en afkalf ruimte op het perceel Keverdijk 14c te Weesp</meta:user-defined>
    <dc:language>nl</dc:language>
    <meta:user-defined meta:name="OVERHEIDop.locatietype/OVERHEIDop.gebiedsmarkering">Punt</meta:user-defined>
    <meta:user-defined meta:name="DC.title">Verlenging beslistermijn omgevingsvergunning Keverdijk 14c 1381HL Weesp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760</meta:user-defined>
    <meta:user-defined meta:name="OVERHEIDop.GmbID/DC.identifier">gmb-2021-337760</meta:user-defined>
    <meta:user-defined meta:name="OVERHEIDop.versieInformatie"/>
  </office:meta>
</office:document-meta>
</file>