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rectificatie aanvraag omgevingsvergunning afgewezen – Berkenlaan 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1-048215 </text:span>
          </text:p>
            <text:p text:style-name="common-al">Gemeente Aalsmeer heeft op 21 september 2021 abusievelijk vroegtijdig een besluit genomen op de aanvraag omgevingsvergunning voor het vergroten van de woning en het plaatsen van een dakopbouw op de locatie Berkenlaan 7. De behandeling wordt nu voortgezet onder het nieuwe zaaknummer Z21-070431</text:p>
            <text:p text:style-name="tussenkopcur"> Zie voor eerdere bekendmaking Gemeenteblad 2021 nr. <text:a xlink:href="https://zoek.officielebekendmakingen.nl/gmb-2021-331064.html" xlink:type="simple">331064</text:a>.</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last-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775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5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5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alsmeer – rectificatie aanvraag omgevingsvergunning afgewezen – Berkenlaan 7</meta:user-defined>
    <meta:user-defined meta:name="DCTERMS.W3CDTF/DCTERMS.available">2021-09-30</meta:user-defined>
    <meta:user-defined meta:name="DCTERMS.W3CDTF/OVERHEIDop.jaargang">2021</meta:user-defined>
    <meta:user-defined meta:name="OVERHEIDop.publicationIssue">337752</meta:user-defined>
    <meta:user-defined meta:name="OVERHEIDop.GmbID/DC.identifier">gmb-2021-337752</meta:user-defined>
    <meta:user-defined meta:name="OVERHEIDop.versieInformatie"/>
  </office:meta>
</office:document-meta>
</file>