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outwinningsweg nabij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besloten om de beslistermijn voor de aanvraag met zaaknummer O-2021-0454 voor een omgevingsvergunning op locatie Zoutwinningsweg nabij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74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Zoutwinningsweg nabij 25 in Hengelo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49</meta:user-defined>
    <meta:user-defined meta:name="OVERHEIDop.GmbID/DC.identifier">gmb-2021-337749</meta:user-defined>
    <meta:user-defined meta:name="OVERHEIDop.versieInformatie"/>
  </office:meta>
</office:document-meta>
</file>