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uritshof 43 7672GB Vriezenveen, realiseren van een dakopbouw op een bijgebouw, ontvangen op 27-09-2021, zaaknummer 1700ESUITE4786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auritshof 43 7672GB Vriezenveen</text:p>
            <text:p text:style-name="common-al">Project: realiseren van een dakopbouw op een bijgebouw</text:p>
            <text:p text:style-name="common-al">Ingekomen: 27-09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74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78682021</meta:user-defined>
    <meta:user-defined meta:name="DCTERMS.abstract">realiseren van een dakopbouw op een bijgebouw</meta:user-defined>
    <dc:language>nl</dc:language>
    <meta:user-defined meta:name="OVERHEIDop.locatietype/OVERHEIDop.gebiedsmarkering">Punt</meta:user-defined>
    <meta:user-defined meta:name="DC.title">Gemeente Twenterand - aanvraag omgevingsvergunning, Mauritshof 43 7672GB Vriezenveen, realiseren van een dakopbouw op een bijgebouw, ontvangen op 27-09-2021, zaaknummer 1700ESUITE47868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744</meta:user-defined>
    <meta:user-defined meta:name="OVERHEIDop.GmbID/DC.identifier">gmb-2021-337744</meta:user-defined>
    <meta:user-defined meta:name="OVERHEIDop.versieInformatie"/>
  </office:meta>
</office:document-meta>
</file>