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ningin Julianalaan 19, 6301GT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september 2021 een besluit genomen op de aanvraag met zaaknummer 2021-014504 voor een aanvraag beschikking op locatie Koningin Julianalaan 19, 6301GT Valkenburg. De vergunning is verleend. Het besluit betreft plaatsen van noodunits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774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4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4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ningin Julianalaan 19, 6301GT Valkenburg</meta:user-defined>
    <dc:language>nl</dc:language>
    <meta:user-defined meta:name="OVERHEIDop.locatietype/OVERHEIDop.gebiedsmarkering">Punt</meta:user-defined>
    <meta:user-defined meta:name="DC.title">Kennisgeving besluit op aanvraag beschikking, Koningin Julianalaan 19, 6301GT Valkenbur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742</meta:user-defined>
    <meta:user-defined meta:name="OVERHEIDop.GmbID/DC.identifier">gmb-2021-337742</meta:user-defined>
    <meta:user-defined meta:name="OVERHEIDop.versieInformatie"/>
  </office:meta>
</office:document-meta>
</file>