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Korinthestraat 3, 2711G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september 2021 een besluit verzonden op de aanvraag met zaaknummer 2021-003062 voor het plaatsen van een dakkapel aan de voorzijde van de woning op locatie Korinthestraat 3, 2711G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73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3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3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inthestraat 3, 2711G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Korinthestraat 3, 2711GS Zoetermee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36</meta:user-defined>
    <meta:user-defined meta:name="OVERHEIDop.GmbID/DC.identifier">gmb-2021-337736</meta:user-defined>
    <meta:user-defined meta:name="OVERHEIDop.versieInformatie"/>
  </office:meta>
</office:document-meta>
</file>