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Olivier van Noortweg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Olivier van Noortweg 4 te Venlo</text:span>
          </text:p>
            <text:p text:style-name="common-al">Voor het breken van steenachtig materiaal met een mobiele breker</text:p>
            <text:p text:style-name="common-al">Afrondingsbrief verzonden op 28 september 2021</text:p>
            <text:p text:style-name="common-al">Kenmerk 2021-163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773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Besluit mobiel breken bouw- en sloopafval - Olivier van Noortweg 4 te Ven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34</meta:user-defined>
    <meta:user-defined meta:name="OVERHEIDop.GmbID/DC.identifier">gmb-2021-337734</meta:user-defined>
    <meta:user-defined meta:name="OVERHEIDop.versieInformatie"/>
  </office:meta>
</office:document-meta>
</file>